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41, 1243K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aanvraag omgevingsvergunning ontvangen voor het renoveren/wijzigen v.h. gebruik van tuinmanswoning naar winkel/horeca (RM) op Zuidereinde 41, 1243KK 's-Graveland. De aanvraag is geregistreerd onder zaaknummer Z2026-0000066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1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2</meta:user-defined>
    <meta:user-defined meta:name="DCTERMS.abstract">Betreft: Aanvraag op locatie Zuidereinde 41, 1243KK 's-Graveland startdatum: 19 juni 2026</meta:user-defined>
    <dc:language>nl</dc:language>
    <meta:user-defined meta:name="OVERHEIDop.locatietype/OVERHEIDop.gebiedsmarkering">Vlak</meta:user-defined>
    <meta:user-defined meta:name="DC.title">Kennisgeving ontvangst aanvraag omgevingsvergunning, Zuidereinde 41, 1243KK 's-Gravel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88</meta:user-defined>
    <meta:user-defined meta:name="OVERHEIDop.GmbID/DC.identifier">gmb-2026-308188</meta:user-defined>
    <meta:user-defined meta:name="OVERHEIDop.versieInformatie"/>
  </office:meta>
</office:document-meta>
</file>