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feest IJz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ranjefeest IJzerlo</text:p>
            <text:p text:style-name="common-al">Locatie: weiland nabij Huisstededijk 12, IJzerlo</text:p>
            <text:p text:style-name="common-al">Datum/periode: op 19 augustus 2026 van 18.00 tot 01.00 uur, op 21 augustus 2026 van 17.00 tot 01.00 uur en op 22 augustus 2026 van 08.30 tot 01.00 uur</text:p>
            <text:p text:style-name="common-al"/>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1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ranjefeest IJzerlo</meta:user-defined>
    <meta:user-defined meta:name="DCTERMS.W3CDTF/DCTERMS.available">2026-07-01</meta:user-defined>
    <meta:user-defined meta:name="DCTERMS.W3CDTF/OVERHEIDop.jaargang">2026</meta:user-defined>
    <meta:user-defined meta:name="OVERHEIDop.publicationIssue">308183</meta:user-defined>
    <meta:user-defined meta:name="OVERHEIDop.GmbID/DC.identifier">gmb-2026-308183</meta:user-defined>
    <meta:user-defined meta:name="OVERHEIDop.versieInformatie"/>
  </office:meta>
</office:document-meta>
</file>