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Jubileumfeest 50 jaar Volkstuinenvereniging Riel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lding ontvangen voor: </text:p>
            <text:p text:style-name="common-al"/>
            <text:p text:style-name="common-al">Evenement: Jubileumfeest 50 jaar Volkstuinenvereniging Riel 2026 </text:p>
            <text:p text:style-name="common-al">Datum: 27 september 2026 </text:p>
            <text:p text:style-name="common-al">Tijd: van 14.00 uur tot 19.00 uur </text:p>
            <text:p text:style-name="common-al">Locatie: Liefkenshoek - Brabantse Delta Riel </text:p>
            <text:p text:style-name="common-al">Ontvangstdatum: 22 juni 2026 </text:p>
            <text:p text:style-name="common-al">Zaaknummer: 1056167 </text:p>
            <text:p text:style-name="common-al"/>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common-al"/>
            <text:p text:style-name="last-al">Dit betreft uitsluitend een kennisgev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818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8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8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Melding klein evenement ‘Jubileumfeest 50 jaar Volkstuinenvereniging Riel 2026'</meta:user-defined>
    <meta:user-defined meta:name="DCTERMS.W3CDTF/DCTERMS.available">2026-06-29</meta:user-defined>
    <meta:user-defined meta:name="DCTERMS.W3CDTF/OVERHEIDop.jaargang">2026</meta:user-defined>
    <meta:user-defined meta:name="OVERHEIDop.publicationIssue">308182</meta:user-defined>
    <meta:user-defined meta:name="OVERHEIDop.GmbID/DC.identifier">gmb-2026-308182</meta:user-defined>
    <meta:user-defined meta:name="OVERHEIDop.versieInformatie"/>
  </office:meta>
</office:document-meta>
</file>