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woningbouw Jubbega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raad van de gemeente Heerenveen op 11 juni 2026 het TAM-omgevingsplan woningbouw Jubbega Zuid heeft vastgesteld. Dit TAM-omgevingsplan heeft betrekking op het plangebied ten zuiden van De Line en ten oosten van de 1e Wijk te Jubbega. Initiatiefnemer is van plan om op deze locatie woningbouw te realiseren. Het plan voorziet in de bouw van 35 tot 40 woningen waarvan er zes in de sociale huur. </text:p>
            <text:p text:style-name="common-al">Dit plan ziet op wijziging van het omgevingsplan. Dit 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besluit tot wijziging worden bekeken.</text:p>
            <text:p text:style-name="common-al">
            <text:span text:style-name="nadrukvet">Inzage </text:span>(beroepstermijn)</text:p>
            <text:p text:style-name="common-al">Met ingang van vrijdag 3 juli 2026 ligt het TAM-omgevingsplan <text:span text:style-name="nadrukvet">woningbouw Jubbega Zuid</text:span> voor een periode van zes weken ter inzage. </text:p>
            <text:list text:style-name="id1-3-2-1-1-5">
              <text:list-item text:style-override="id1-3-2-1-1-5-1">
                <text:number>1.</text:number>
                <text:p text:style-name="al">Het besluit tot wijziging van het omgevingsplan kan worden gezien op de website www.ruimtelijkeplannen.nl. Bij het openen van deze website krijgt u de vraag of u naar het omgevingsloket wil gaan of naar www.ruimtelijkeplannen.nl . U kiest hier voor www.ruimtelijkeplannen.nl. Op deze website selecteert u het tabblad ‘Bestemmingsplannen’, waarna u de mogelijkheid heeft het besluit op te roepen via het invullen van de locatie, de naam of het planID-nummer NL.IMRO.0074.TAM22Ejuzuid-VG01 van het besluit.</text:p>
              </text:list-item>
              <text:list-item text:style-override="id1-3-2-1-1-5-2">
                <text:number>2.</text:number>
                <text:p text:style-name="al">Het besluit kan gedurende de hiervoor genoemde termijn, tijdens openingsuren, op afspraak (www.heerenveen.nl of 14 0513), ook worden ingezien bij de receptie van het gemeentehuis, Crackstraat 2 te Heerenveen.</text:p>
              </text:list-item>
              <text:list-item text:style-override="id1-3-2-1-1-5-3">
                <text:number>3.</text:number>
                <text:p text:style-name="al">
                <text:a xlink:href="http://www.heerenveen.nl/" xlink:type="simple">Externe link:www.heerenveen.nl</text:a>, onder Inwoners / Bekendmaking en regelgeving.</text:p>
                <text:p text:style-name="al"/>
                <text:p text:style-name="al"/>
              </text:list-item>
            </text:list>
            <text:p text:style-name="common-al">
            <text:span text:style-name="nadrukvet">Beroep instellen</text:span>
          </text:p>
            <text:p text:style-name="common-al">Belanghebbenden die een zienswijze hebben ingebracht kunnen gedurende de beroepstermijn beroep instellen. Belanghebbenden aan wie redelijkerwijs niet kan worden verweten dat er geen zienswijzen naar voren zijn gebracht op het ontwerp TAM-omgevingsplan of belanghebbenden die geen zienswijze hebben ingediend maar een zogenaamd milieubelang hebben, kunnen ook gedurende de termijn dat het plan ter inzage ligt tegen het vastgestelde TAM-omgevingsplan beroep instellen. Beroepschriften moeten worden gericht aan de Afdeling bestuursrechtspraak van de Raad van State, Postbus 20019, 2500 EA, Den Haag. </text:p>
            <text:p text:style-name="common-al"/>
            <text:p text:style-name="common-al">
            <text:span text:style-name="nadrukvet">Inwerkingtreding</text:span> <text:span text:style-name="nadrukvet">TAM-omgevingsplan en verzoek om voorlopige voorziening</text:span></text:p>
            <text:p text:style-name="common-al">Het TAM-omgevingsplan treedt in werking vier weken nadat het ter inzage is gelegd. Het indienen van een beroep betekent niet dat het omgevingsplan niet in werking treedt. Om dit laatste te bereiken kan tevens een verzoek om een voorlopige voorziening (schorsing) worden ingediend bij de voorzitter van de Afdeling bestuursrechtspraak van de Raad van State. griffierecht Aan het instellen van beroep en/of het vragen om een voorlopige voorziening zijn kosten (griffierecht) verbonden</text:p>
            <text:p text:style-name="common-al"/>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1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Ejuzuid-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woningbouw Jubbega Zuid</meta:user-defined>
    <meta:user-defined meta:name="DCTERMS.W3CDTF/DCTERMS.available">2026-07-02</meta:user-defined>
    <meta:user-defined meta:name="DCTERMS.W3CDTF/OVERHEIDop.jaargang">2026</meta:user-defined>
    <meta:user-defined meta:name="OVERHEIDop.publicationIssue">308181</meta:user-defined>
    <meta:user-defined meta:name="OVERHEIDop.GmbID/DC.identifier">gmb-2026-308181</meta:user-defined>
    <meta:user-defined meta:name="OVERHEIDop.versieInformatie"/>
  </office:meta>
</office:document-meta>
</file>