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vergunningsvrij vervangen van een houten berging aan Hoofdstraat 11 te Sint Odilië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Vergunningsvrij </text:span>
            </text:span>
          </text:p>
            <text:p text:style-name="last-al">Z2026-00003448 / Vergunningsvrije aanvraag omgevingsvergunning / Hoofdstraat 11, 6077AM te Sint Odiliënberg / Roerdalen / bekendgemaakt op 23 juni 2026 / het vervangen van een houten berging / Activiteit: Bouwactiviteit (Omgevingsplan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08174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174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174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6-00003448 </meta:user-defined>
    <dc:language>nl</dc:language>
    <meta:user-defined meta:name="OVERHEIDop.locatietype/OVERHEIDop.gebiedsmarkering">Adres</meta:user-defined>
    <meta:user-defined meta:name="DC.title">Aanvraag voor het vergunningsvrij vervangen van een houten berging aan Hoofdstraat 11 te Sint Odiliënberg</meta:user-defined>
    <meta:user-defined meta:name="DCTERMS.W3CDTF/DCTERMS.available">2026-06-30</meta:user-defined>
    <meta:user-defined meta:name="DCTERMS.W3CDTF/OVERHEIDop.jaargang">2026</meta:user-defined>
    <meta:user-defined meta:name="OVERHEIDop.publicationIssue">308174</meta:user-defined>
    <meta:user-defined meta:name="OVERHEIDop.GmbID/DC.identifier">gmb-2026-308174</meta:user-defined>
    <meta:user-defined meta:name="OVERHEIDop.versieInformatie"/>
  </office:meta>
</office:document-meta>
</file>