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Proefsalon Kisjes, kleinschalige livemuziek tijdens Donderdag Meppeldagen 2026, Prinsenplein 27, 7941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kleinschalige livemuziek op donderdag 16 juli, 23 juli, 30 juli en 13 augustus bij Proefsalon Kisjes, Prinsenplein 27, 7941 KV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81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6103</meta:user-defined>
    <dc:language>nl</dc:language>
    <meta:user-defined meta:name="OVERHEIDop.locatietype/OVERHEIDop.gebiedsmarkering">Punt</meta:user-defined>
    <meta:user-defined meta:name="DC.title">Verleende geluidhinder ontheffing: Proefsalon Kisjes, kleinschalige livemuziek tijdens Donderdag Meppeldagen 2026, Prinsenplein 27, 7941 KV Meppel</meta:user-defined>
    <meta:user-defined meta:name="DCTERMS.W3CDTF/DCTERMS.available">2026-06-29</meta:user-defined>
    <meta:user-defined meta:name="DCTERMS.W3CDTF/OVERHEIDop.jaargang">2026</meta:user-defined>
    <meta:user-defined meta:name="OVERHEIDop.publicationIssue">308172</meta:user-defined>
    <meta:user-defined meta:name="OVERHEIDop.GmbID/DC.identifier">gmb-2026-308172</meta:user-defined>
    <meta:user-defined meta:name="OVERHEIDop.versieInformatie"/>
  </office:meta>
</office:document-meta>
</file>