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Antwerpsestraat 45,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Antwerpsestraat 45, 4645 BB te Putte</text:p>
            <text:p text:style-name="common-al">De uitoefening van een horecabedrijf</text:p>
            <text:p text:style-name="common-al">Ontvangen 18 juni 2026</text:p>
            <text:p text:style-name="common-al"/>
            <text:p text:style-name="last-al">
            <text:span text:style-name="nadrukcur">Hoogerheide, 1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 Alcoholvergunning artikel 3 (reguliere procedure) - Antwerpsestraat 45, Put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71</meta:user-defined>
    <meta:user-defined meta:name="OVERHEIDop.GmbID/DC.identifier">gmb-2026-308171</meta:user-defined>
    <meta:user-defined meta:name="OVERHEIDop.versieInformatie"/>
  </office:meta>
</office:document-meta>
</file>