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uitbreiden van de expeditieruimte op de locatie Koggeweg 21 't Veld, zaaknummer Z-625702</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uitbreiden van de expeditieruimte op de locatie Koggeweg 21 't Veld.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7 augustus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816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16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16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uitbreiden van de expeditieruimte op de locatie Koggeweg 21 't Veld, zaaknummer Z-625702</meta:user-defined>
    <meta:user-defined meta:name="DCTERMS.W3CDTF/DCTERMS.available">2026-06-29</meta:user-defined>
    <meta:user-defined meta:name="DCTERMS.W3CDTF/OVERHEIDop.jaargang">2026</meta:user-defined>
    <meta:user-defined meta:name="OVERHEIDop.publicationIssue">308167</meta:user-defined>
    <meta:user-defined meta:name="OVERHEIDop.GmbID/DC.identifier">gmb-2026-308167</meta:user-defined>
    <meta:user-defined meta:name="OVERHEIDop.versieInformatie"/>
  </office:meta>
</office:document-meta>
</file>