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26 woningen met uitweg op de locatie Industrieweg 1 t/m 19 en Achterstraat 2 t/m 23 in Dreumel zaaknummer ODR2518136</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de bouw van 26 woningen met uitweg aan de Industrieweg 1 t/m 19 en Achterstraat 2 t/m 23 in Dreumel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5 augustus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0816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6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6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bouw van 26 woningen met uitweg op de locatie Industrieweg 1 t/m 19 en Achterstraat 2 t/m 23 in Dreumel zaaknummer ODR2518136</meta:user-defined>
    <meta:user-defined meta:name="DCTERMS.W3CDTF/DCTERMS.available">2026-06-29</meta:user-defined>
    <meta:user-defined meta:name="DCTERMS.W3CDTF/OVERHEIDop.jaargang">2026</meta:user-defined>
    <meta:user-defined meta:name="OVERHEIDop.publicationIssue">308166</meta:user-defined>
    <meta:user-defined meta:name="OVERHEIDop.GmbID/DC.identifier">gmb-2026-308166</meta:user-defined>
    <meta:user-defined meta:name="OVERHEIDop.versieInformatie"/>
  </office:meta>
</office:document-meta>
</file>