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plaatsen van luchtwassers op de bestaande vleeskalverenstallen 4, 4a en 5, Hoogstratensebaan 4, 5111 ER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plaatsen van luchtwassers op de bestaande vleeskalverenstallen 4, 4a en 5 op het adres Hoogstratensebaan 4, 5111 ER Baarle-Nassau. Verzenddatum besluit 25-06-2026 (1038329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816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6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6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038329</meta:user-defined>
    <dc:language>nl</dc:language>
    <meta:user-defined meta:name="OVERHEIDop.locatietype/OVERHEIDop.gebiedsmarkering">Punt</meta:user-defined>
    <meta:user-defined meta:name="DC.title">Besluit omgevingsvergunning verleend, het plaatsen van luchtwassers op de bestaande vleeskalverenstallen 4, 4a en 5, Hoogstratensebaan 4, 5111 ER Baarle-Nassau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165</meta:user-defined>
    <meta:user-defined meta:name="OVERHEIDop.GmbID/DC.identifier">gmb-2026-308165</meta:user-defined>
    <meta:user-defined meta:name="OVERHEIDop.versieInformatie"/>
  </office:meta>
</office:document-meta>
</file>