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gebied vanaf de Duitse grens tot en met Agelerbroek en Voltherbroek: nemen van herstelmaatregelen op groen langs kanaal Almelo-Nordhor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gebied vanaf de Duitse grens tot en met Agelerbroek en Voltherbroek</text:p>
            <text:p text:style-name="common-al">
            <text:span text:style-name="nadrukvet">Project:</text:span> het nemen van herstelmaatregelen op groen langs kanaal Almelo-Nordhorn</text:p>
            <text:p text:style-name="common-al">
            <text:span text:style-name="nadrukvet">Ingekomen:</text:span> 24-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1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728</meta:user-defined>
    <meta:user-defined meta:name="DCTERMS.abstract">het nemen van herstelmaatregelen op groen langs kanaal Almelo-Nordhorn</meta:user-defined>
    <dc:language>nl</dc:language>
    <meta:user-defined meta:name="OVERHEIDop.locatietype/OVERHEIDop.gebiedsmarkering">Vlak</meta:user-defined>
    <meta:user-defined meta:name="DC.title">Aanvraag omgevingsvergunning Omgevingswet, Denekamp, gebied vanaf de Duitse grens tot en met Agelerbroek en Voltherbroek: nemen van herstelmaatregelen op groen langs kanaal Almelo-Nordhorn</meta:user-defined>
    <meta:user-defined meta:name="DCTERMS.W3CDTF/DCTERMS.available">2026-07-02</meta:user-defined>
    <meta:user-defined meta:name="DCTERMS.W3CDTF/OVERHEIDop.jaargang">2026</meta:user-defined>
    <meta:user-defined meta:name="OVERHEIDop.publicationIssue">308164</meta:user-defined>
    <meta:user-defined meta:name="OVERHEIDop.GmbID/DC.identifier">gmb-2026-308164</meta:user-defined>
    <meta:user-defined meta:name="OVERHEIDop.versieInformatie"/>
  </office:meta>
</office:document-meta>
</file>