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zomerconcert ‘Zomerklanken’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e Eendracht Aalten</text:p>
            <text:p text:style-name="common-al">Activiteit: zomerconcert ‘Zomerklanken’</text:p>
            <text:p text:style-name="common-al">Locatie: Nijverheidsweg 5B in Aalten</text:p>
            <text:p text:style-name="common-al">Datum/periode: op 8 juli van 19.30 tot 2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816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zomerconcert ‘Zomerklanken’, Aal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162</meta:user-defined>
    <meta:user-defined meta:name="OVERHEIDop.GmbID/DC.identifier">gmb-2026-308162</meta:user-defined>
    <meta:user-defined meta:name="OVERHEIDop.versieInformatie"/>
  </office:meta>
</office:document-meta>
</file>