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Baandergames 19-09-2026, Oosterboerweg 35 B, 7943 K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Baandergames 19-09-2026 aan de Oosterboerweg 35 B, 7943 K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4-06-2026. We nemen waarschijnlijk voor 18-08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816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16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60915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Baandergames 19-09-2026, Oosterboerweg 35 B, 7943 KE Meppe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161</meta:user-defined>
    <meta:user-defined meta:name="OVERHEIDop.GmbID/DC.identifier">gmb-2026-308161</meta:user-defined>
    <meta:user-defined meta:name="OVERHEIDop.versieInformatie"/>
  </office:meta>
</office:document-meta>
</file>