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Straatje 1, 6591BP Gennep - </text:span>het plaatsen van een mobiel onderzoekscentrum (Z2025-00001915, ontvangstdatum 24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Betreft: aanvraag Omgevingsvergunning - 't Straatje 1, 6591BP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6</meta:user-defined>
    <meta:user-defined meta:name="OVERHEIDop.GmbID/DC.identifier">gmb-2026-30816</meta:user-defined>
    <meta:user-defined meta:name="OVERHEIDop.versieInformatie"/>
  </office:meta>
</office:document-meta>
</file>