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Alcoholvergunning artikel 3 (reguliere procedure) - Raadhuisstraat 108, Hoog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Woensdrecht maakt bekend dat hij de volgende aanvraag voor een Alcoholvergunning artikel 3 waarbij de reguliere voorbereidingsprocedure van toepassing is, heeft ontvangen voor:</text:p>
            <text:p text:style-name="common-al"/>
            <text:p text:style-name="common-al">Raadhuisstraat 108, 4631 NJ te Hoogerheide</text:p>
            <text:p text:style-name="common-al">De uitoefening van een horecabedrijf</text:p>
            <text:p text:style-name="common-al">Ontvangen 16 juni 2026</text:p>
            <text:p text:style-name="common-al"/>
            <text:p text:style-name="last-al">
            <text:span text:style-name="nadrukcur">Hoogerheide, 1 jul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815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5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5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innengekomen aanvraag Alcoholvergunning artikel 3 (reguliere procedure) - Raadhuisstraat 108, Hoogerheid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8157</meta:user-defined>
    <meta:user-defined meta:name="OVERHEIDop.GmbID/DC.identifier">gmb-2026-308157</meta:user-defined>
    <meta:user-defined meta:name="OVERHEIDop.versieInformatie"/>
  </office:meta>
</office:document-meta>
</file>