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ubileum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jubileumfeest</text:p>
            <text:p text:style-name="common-al">Locatie: Huisstededijk 7A in Aalten</text:p>
            <text:p text:style-name="common-al">Datum/periode: op vrijdag 3 juli van 20.3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1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jubileumfeest, Aa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56</meta:user-defined>
    <meta:user-defined meta:name="OVERHEIDop.GmbID/DC.identifier">gmb-2026-308156</meta:user-defined>
    <meta:user-defined meta:name="OVERHEIDop.versieInformatie"/>
  </office:meta>
</office:document-meta>
</file>