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ungalow met garage aan Ambachtssingel 23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Z2026-00006267 / Verlengen beslistermijn / Ambachtssingel 23, 6063 DB te Vlodrop / Roerdalen / bekendgemaakt op 23 juni 2026 / het bouwen van een bungalow met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815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267 </meta:user-defined>
    <dc:language>nl</dc:language>
    <meta:user-defined meta:name="OVERHEIDop.locatietype/OVERHEIDop.gebiedsmarkering">Weg</meta:user-defined>
    <meta:user-defined meta:name="DC.title">Verlenging beslistermijn voor het bouwen van een bungalow met garage aan Ambachtssingel 23 te Vlodrop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153</meta:user-defined>
    <meta:user-defined meta:name="OVERHEIDop.GmbID/DC.identifier">gmb-2026-308153</meta:user-defined>
    <meta:user-defined meta:name="OVERHEIDop.versieInformatie"/>
  </office:meta>
</office:document-meta>
</file>