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22, 5503 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Veldhoven een aanvraag omgevingsvergunning ontvangen.</text:p>
            <text:p text:style-name="common-al">De aanvraag betreft de locatie De Run 4322, 5503 LN in Veldhoven en heeft als omschrijving "plaatsen van reclameborden in de tuin en aan het pand".</text:p>
            <text:p text:style-name="common-al">De aanvraag is geregistreerd onder zaaknummer VHZ2026-0107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1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HZ2026-01070</meta:user-defined>
    <meta:user-defined meta:name="DCTERMS.abstract">plaatsen van reclameborden in de tuin en a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22, 5503 LN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51</meta:user-defined>
    <meta:user-defined meta:name="OVERHEIDop.GmbID/DC.identifier">gmb-2026-308151</meta:user-defined>
    <meta:user-defined meta:name="OVERHEIDop.versieInformatie"/>
  </office:meta>
</office:document-meta>
</file>