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 barbecue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urt barbecue</text:p>
            <text:p text:style-name="common-al">Locatie: Grote Maote, huisnummers 90 t/m 114 in Aalten</text:p>
            <text:p text:style-name="common-al">Datum/periode: op 11 juli 2026 van 16.00 tot 22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815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uurt barbecue, Aal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150</meta:user-defined>
    <meta:user-defined meta:name="OVERHEIDop.GmbID/DC.identifier">gmb-2026-308150</meta:user-defined>
    <meta:user-defined meta:name="OVERHEIDop.versieInformatie"/>
  </office:meta>
</office:document-meta>
</file>