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  <text:list-style style:name="id1-3-2-4-12-3">
      <text:list-level-style-bullet text:bullet-char="•" text:level="1">
        <style:list-level-properties text:min-label-width="10mm"/>
      </text:list-level-style-bullet>
    </text:list-style>
    <text:list-style style:name="id1-3-2-4-12-4">
      <text:list-level-style-bullet text:bullet-char="•" text:level="1">
        <style:list-level-properties text:min-label-width="10mm"/>
      </text:list-level-style-bullet>
    </text:list-style>
    <text:list-style style:name="id1-3-2-4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Aanwijzingsbesluit toezichthouders gemeente Water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Waterland respectievelijk de burgemeester dan Waterland; </text:p>
            <text:p text:style-name="al"/>
            <text:p text:style-name="al">overwegende dat het wenselijk is om het Aanwijzingsbesluit toezichthouders gemeente Waterland 2023 te wijzigen in verband met actualisering van de bevoegdheden; </text:p>
            <text:p text:style-name="al"/>
            <text:p text:style-name="al">gelet op artikel 5:11 en 5:14 van de Algemene wet bestuursrecht, artikel 6:2 van de Algemene Plaatselijke Verordening Waterland en de artikelen 18.6 en 18.7 van de Omgevingswet, </text:p>
            <text:p text:style-name="al"/>
            <text:p text:style-name="al">[De verwijzing naar de grondslag van de Algemene Plaatselijke Verordening Waterland bevat een kennelijke verschrijving, hier wordt bedoeld: artikel 5:2 van de Algemene Plaatselijke Verordening Waterland.]</text:p>
            <text:p text:style-name="al"/>
            <text:p text:style-name="al">
            <text:span text:style-name="nadrukvet">b e s l u i t : </text:span>
          </text:p>
            <text:p text:style-name="al">vast te stellen de navolgende wijziging van het Aanwijzingsbesluit toezichthouders gemeente Waterland 202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als volgt gewijzigd:</text:p>
            <text:p text:style-name="al"/>
            <text:p text:style-name="al">A.</text:p>
            <text:p text:style-name="al">In onderdeel d. wordt aan het einde van de zin de punt vervangen door een puntkomma.</text:p>
            <text:p text:style-name="al"/>
            <text:p text:style-name="al">B.</text:p>
            <text:p text:style-name="al">Onder wijziging van de onderdelen e. en f. naar onderdelen f. en g. wordt een onderdeel e. ingevoegd luidende: e. de Verordening parkeerbelastingen gemeente Waterland 2026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6 mei 2026.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.G.H. Dijk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arian van der Weele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ondlijn">Bezwaar maken </text:span>
          </text:span>
        </text:p>
          <text:p text:style-name="al">Tegen dit besluit kan een belanghebbende binnen zes weken na de dag van de bekendmaking van dit besluit bezwaar maken. Het bezwaarschrift kan elektronisch of per post worden ingediend. </text:p>
          <text:p text:style-name="al">De belanghebbende kan het bezwaarschrift elektronisch indienen via <text:a xlink:href="https://mijn.waterland.nl/auth/digid?failure_endpoint=&amp;success_endpoint=https%3A%2F%2Fmijn.waterland.nl%2Fzaak%2Fcreate%2Fwebformulier%2F%3Fauthenticatie_methode%3Ddigid%26ztc_aanvrager_type%3Dnatuurlijk_persoon%26zaaktype_id%3D237%26sessreset%3D1" xlink:type="simple"><text:span text:style-name="nadrukondlijn">deze link</text:span></text:a>. </text:p>
          <text:p text:style-name="al"/>
          <text:p text:style-name="al">De belanghebbende kan het bezwaarschrift per post versturen naar Gemeente Waterland, Postbus 1000, 1140 BA Monnickendam. </text:p>
          <text:p text:style-name="al"/>
          <text:p text:style-name="al">De belanghebbende kan het bezwaarschrift ook door een gemachtigde laten indienen. Stuur dan een machtiging mee bij het bezwaarschrift. </text:p>
          <text:p text:style-name="al"/>
          <text:p text:style-name="al">In het bezwaarschrift moeten in elk geval de volgende gegevens staan: </text:p>
          <text:p text:style-name="al"/>
          <text:list text:style-name="id1-3-2-4-12">
            <text:list-item text:style-override="id1-3-2-4-12-1">
              <text:number>•</text:number>
              <text:p text:style-name="al">De naam en het adres van de belanghebbende; </text:p>
            </text:list-item>
            <text:list-item text:style-override="id1-3-2-4-12-2">
              <text:number>•</text:number>
              <text:p text:style-name="al">De datum van het bezwaarschrift; </text:p>
            </text:list-item>
            <text:list-item text:style-override="id1-3-2-4-12-3">
              <text:number>•</text:number>
              <text:p text:style-name="al">Een omschrijving van het besluit waartegen het bezwaar is gericht; </text:p>
            </text:list-item>
            <text:list-item text:style-override="id1-3-2-4-12-4">
              <text:number>•</text:number>
              <text:p text:style-name="al">De gronden van het bezwaar (de redenen waarom de belanghebbende het niet eens is met het besluit); en </text:p>
            </text:list-item>
            <text:list-item text:style-override="id1-3-2-4-12-5">
              <text:number>•</text:number>
              <text:p text:style-name="al">De handtekening van de belanghebbende. 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14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4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6-01-01</meta:user-defined>
    <meta:user-defined meta:name="DC.source">artikel 5:14 van de Algemene wet bestuursrecht]|[1.0:c:BWBR0005537&amp;artikel=5%3A14&amp;g=2026-01-01</meta:user-defined>
    <meta:user-defined meta:name="DC.source">artikel 18.6 van de Omgevingswet]|[1.0:c:BWBR0037885&amp;artikel=18.6&amp;g=2026-02-18</meta:user-defined>
    <meta:user-defined meta:name="DC.source">artikel 18.7 van de Omgevingswet]|[1.0:c:BWBR0037885&amp;artikel=18.7&amp;g=2026-02-18</meta:user-defined>
    <meta:user-defined meta:name="DC.source">artikel 5:2 van de Algemene Plaatselijke Verordening Waterland]|[https://lokaleregelgeving.overheid.nl/CVDR687283/1#hoofdstuk_5._artikel_5:2</meta:user-defined>
    <meta:user-defined meta:name="DCTERMS.alternative">Aanwijzingsbesluit toezichthouders gemeente Waterland 2023</meta:user-defined>
    <dc:language>nl</dc:language>
    <meta:user-defined meta:name="OVERHEIDop.locatietype/OVERHEIDop.gebiedsmarkering">Gemeente</meta:user-defined>
    <meta:user-defined meta:name="DC.title">Aanwijzingsbesluit toezichthouders gemeente Waterland 2023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8149</meta:user-defined>
    <meta:user-defined meta:name="OVERHEIDop.betreftRegeling">CVDR690519_2</meta:user-defined>
    <meta:user-defined meta:name="OVERHEIDop.GmbID/DC.identifier">gmb-2026-308149</meta:user-defined>
    <meta:user-defined meta:name="xs:date/OVERHEIDop.startdatum">2026-07-03</meta:user-defined>
    <meta:user-defined meta:name="OVERHEIDop.versieInformatie"/>
  </office:meta>
</office:document-meta>
</file>