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bouwen kantoor tot appartement, Rijksweg Zuid 53, 6071HV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6-00000468 voor een omgevingsvergunning op locatie Rijksweg Zuid 53, 6071HV Swalm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18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0 juli 2026</text:span> 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1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8</meta:user-defined>
    <meta:user-defined meta:name="DCTERMS.abstract">Betreft: Besluit op locatie Rijksweg Zuid 53, 6071HV Sw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verbouwen kantoor tot appartement, Rijksweg Zuid 53, 6071HV Swalm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44</meta:user-defined>
    <meta:user-defined meta:name="OVERHEIDop.GmbID/DC.identifier">gmb-2026-308144</meta:user-defined>
    <meta:user-defined meta:name="OVERHEIDop.versieInformatie"/>
  </office:meta>
</office:document-meta>
</file>