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office:automatic-styles>
  <office:body>
    <office:text>
      <text:p text:style-name="new_page_staatscourant"/>
      <text:p text:style-name="single-kop-titel">Subsidieregeling toekomstbestendig bedrijventerrein IJsselweide</text:p>
      <text:section text:name="regeling_id1-3-2" text:style-name="regeling">
        <text:section text:name="aanhef_id1-3-2-1" text:style-name="aanhef">
          <text:section text:name="preambule_id1-3-2-1-1" text:style-name="preambule">
            <text:p text:style-name="al">Citeertitel</text:p>
            <text:p text:style-name="al">De Algemene Wet Bestuursrecht stelt (procedurele) regels voor subsidieverstrekking. De Algemene Subsidieregeling 2020 van de gemeente Oude IJsselstreek werkt deze (wettelijk voorgeschreven) procedurele regels nader uit voor de gemeente Oude IJsselstreek en vormt de verdere basis voor deze “Subsidieregeling toekomstbestendig bedrijventerrein IJsselweide - gemeente Oude IJsselstreek, 2026”</text:p>
            <text:p text:style-name="al">Deze subsidieregeling, als bedoeld in artikel 1.3 van de Algemene Subsidieverordening 2020 gemeente Oude IJsselstreek (Asv) worden aangehaald als: ‘Subsidieregeling toekomstbestendig bedrijventerrein IJsselweide’. </text:p>
            <text:p text:style-name="al"/>
            <text:p text:style-name="al">Algemene bepalingen</text:p>
            <text:p text:style-name="al">Tenzij in deze regeling uitdrukkelijk anders wordt vermeld, gelden de voorwaarden en bepalingen in de</text:p>
            <text:p text:style-name="al"/>
            <text:p text:style-name="al">Algemene subsidieverordening gemeente Oude IJsselstre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doelgroep</text:p>
            <text:p text:style-name="al">1. Het doel van deze subsidieregeling is het stimuleren van private investeringen voor een kwaliteitsverbetering aan gevels aan de zichtzijde van het bedrijfspand, een kwaliteitsverbetering aan de zichtzijde van de bedrijfskavel en het verduurzamen van bedrijfspanden, op het bedrijventerrein IJsselweide in Gendringen en Ulft. Deze regeling heeft een stimuleringsdoel en wordt daarom in de communicatie aangeduid als stimuleringsfonds.</text:p>
            <text:p text:style-name="al">2. De subsidie kan worden aangevraagd door eigenaren en/of zakelijk gerechtigden of huurders van één of meer afzonderlijke percelen en/of bedrijven op bedrijventerrein IJsselweide.</text:p>
            <text:p text:style-name="al"/>
          </text:section>
          <text:section text:name="artikel_id1-3-2-2-2" text:style-name="artikel">
            <text:p text:style-name="artikel_kop_titel"><text:span text:style-name="artikel_kop_label">Artikel</text:span> <text:span text:style-name="artikel_kop_nr">2</text:span> Openstelling en subsidieplafond</text:p>
            <text:p text:style-name="al">1. Aanvragen kunnen worden ingediend vanaf het moment van vaststelling van de subsidieregeling door het college tot uiterlijk 1 juli 2029. </text:p>
            <text:p text:style-name="al">2. Het subsidieplafond bedraagt €900.000,- gedurende de openstelling van de regeling. Per jaar is er €300.000,- beschikbaar, plus het mogelijk restant van het voorgaande jaar. </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1. Een subsidie kan worden verkregen voor de volgende subsidiabele activiteiten:</text:p>
            <text:p text:style-name="al"/>
            <text:p text:style-name="al">• kwaliteitsverbeteringen aan gevels aan de zichtzijde van het bedrijfspand;</text:p>
            <text:p text:style-name="al">• kwaliteitsverbeteringen aan de zichtzijde van de bedrijfskavel;</text:p>
            <text:p text:style-name="al">• verduurzamen van het bedrijfspand (maatregelen die aard en nagelvast zijn). </text:p>
            <text:p text:style-name="al"/>
          </text:section>
          <text:section text:name="artikel_id1-3-2-2-4" text:style-name="artikel">
            <text:p text:style-name="artikel_kop_titel"><text:span text:style-name="artikel_kop_label">Artikel</text:span> <text:span text:style-name="artikel_kop_nr">4</text:span> Beoordelingscriteria en subsidievoorwaarden</text:p>
            <text:p text:style-name="al">1. Subsidie wordt toegekend aan aanvragen die aan de volgende criteria voldoen:</text:p>
            <text:p text:style-name="al">a. de investeringen dragen bij aan een substantiële kwaliteitsverbetering van: </text:p>
            <text:p text:style-name="al"/>
            <text:p text:style-name="al">(onder een substantiële kwaliteitsverbetering wordt verstaan een zichtbare en aantoonbare verbetering ten opzichte van de bestaande situatie). </text:p>
            <text:list text:style-name="id1-3-2-2-4-6">
              <text:list-item text:style-override="id1-3-2-2-4-6-1">
                <text:number>•</text:number>
                <text:p text:style-name="al">de uitstraling van gevels aan de zichtzijde van het bedrijfspand ten opzichte van de huidige situatie. De zichtzijde is de zijde die grenst aan de openbare ruimte;</text:p>
              </text:list-item>
              <text:list-item text:style-override="id1-3-2-2-4-6-2">
                <text:number>•</text:number>
                <text:p text:style-name="al">de uitstraling van de zichtzijde van de bedrijfskavel in het kader van toekomstbestendigheid (bv. groenparkeren, vergroenen, klimaatadaptieve maatregelen – waarbij bij voorkeur gebruik wordt gemaakt van de door de gemeente verstrekte leidraad);</text:p>
              </text:list-item>
              <text:list-item text:style-override="id1-3-2-2-4-6-3">
                <text:number>•</text:number>
                <text:p text:style-name="al">de mate van verduurzaming van het bedrijfspand (aard- en nagelvaste maatregelen aan de binnen- en/of buitenzijde) ten opzichte van de huidige situatie. </text:p>
                <text:p text:style-name="al"/>
              </text:list-item>
            </text:list>
            <text:p text:style-name="al">2. Per adres op bedrijventerrein IJsselweide (zoals opgenomen in de BAG) mag maximaal één aanvraag ingediend worden voor meerdere activiteiten. </text:p>
            <text:p text:style-name="al">3. In de beoordeling van de aanvraag volgt een toets of de opgevoerde werkzaamheden vergunningplichtig zijn. Bij vergunningsplichtige activiteiten is de aanvrager zelf verantwoordelijk voor een eventuele vergunningsaanvraag.</text:p>
            <text:p text:style-name="al">4. Het starten van de werkzaamheden voordat er een besluit op de subsidieaanvraag heeft plaatsgevonden is op eigen risico. </text:p>
            <text:p text:style-name="al">5. De beoordeling van aanvragen vindt plaats door een ambtelijke projectgroep. Deze projectgroep beoordeelt of de voorgestelde maatregelen, gelet op de huidige situatie, een wezenlijke bijdrage leveren aan de doelstellingen van deze regeling, waaronder verbetering van de ruimtelijke kwaliteit, duurzaamheid en toekomstbestendigheid van het bedrijventerrein.</text:p>
            <text:p text:style-name="al"/>
          </text:section>
          <text:section text:name="artikel_id1-3-2-2-5" text:style-name="artikel">
            <text:p text:style-name="artikel_kop_titel"><text:span text:style-name="artikel_kop_label">Artikel</text:span> <text:span text:style-name="artikel_kop_nr">5</text:span> Aanvraag toekenning subsidie</text:p>
            <text:p text:style-name="al">1. Voor het aanvragen van subsidie moet gebruik worden gemaakt van het door het college vastgestelde formulier ‘aanvraagformulier toekenning subsidie’.</text:p>
            <text:p text:style-name="al">2. De aanvraag wordt ingediend met behulp van het door het college vastgestelde aanvraagformulier. Het aanvraagformulier moet volledig ingevuld en ondertekend zijn en voorzien zijn van de volgende bijlagen: </text:p>
            <text:p text:style-name="al"/>
            <text:p text:style-name="al">a. Indien van toepassing een volmachtsverklaring van de aanvrager;</text:p>
            <text:p text:style-name="al">b. in geval van een huurder moet een schriftelijke instemming van de eigenaar/zakelijk gerechtigde overlegd worden;</text:p>
            <text:p text:style-name="al">c. een beschrijving van de verbeteringen, inclusief tekeningen (impressies van het verwachte eindresultaat en uitvoeringsplanning;</text:p>
            <text:p text:style-name="al">d. een begroting van de kosten opgesplitst naar subsidiabele activiteit (zie artikel 3, lid 1) waarover subsidie wordt aangevraagd, onderbouwd met offertes met daarin specificaties naar eenheid en prijs;</text:p>
            <text:p text:style-name="al">e. recente foto’s van het te verbeteren bedrijfspand en/of bedrijfskavel;</text:p>
            <text:p text:style-name="al">f. een ondertekende de-minimisverklaring.</text:p>
            <text:p text:style-name="al"/>
            <text:p text:style-name="al">3. Het is niet mogelijk om subsidie voor meerdere adressen in één subsidieaanvraag te combineren. Per adres moet een afzonderlijke aanvraag ingediend worden.</text:p>
            <text:p text:style-name="al">4. Ter beoordeling van de aanvraag kan het college om aanvullende gegevens vragen.</text:p>
            <text:p text:style-name="al">5. Aanvragen worden in volgorde van binnenkomst integraal getoetst en beoordeeld. </text:p>
            <text:p text:style-name="al">6. Als het subsidieplafond voor een jaar is bereikt, worden beschikkingen in het eerstvolgende jaar afgegeven, op volgorde van binnenkomst. De aanvrager wordt voorafgaand aan de beschikking in de gelegenheid gesteld de aanvraag te actualiseren.</text:p>
            <text:p text:style-name="al">7. Het college stelt binnen acht weken na indiening van de aanvraag, het voorlopige subsidiebedrag vast.</text:p>
            <text:p text:style-name="al">8. Het college kan de in het zevende lid genoemde termijn eenmalig met drie weken verlengen.</text:p>
            <text:p text:style-name="al"/>
          </text:section>
          <text:section text:name="artikel_id1-3-2-2-6" text:style-name="artikel">
            <text:p text:style-name="artikel_kop_titel"><text:span text:style-name="artikel_kop_label">Artikel</text:span> <text:span text:style-name="artikel_kop_nr">6</text:span> Hoogte van de subsidie</text:p>
            <text:p text:style-name="al">1. Aanvragers kunnen een percentage van de gemaakte kosten gesubsidieerd krijgen, met een maximum van €15.000 per subsidiabele activiteit, zoals benoemd in artikel 3, lid 1, met de volgende beloningsstaffel:</text:p>
            <text:p text:style-name="al"/>
            <text:p text:style-name="al">a. Bij een aanvraag voor één subsidiabele activiteit geldt een vergoeding van 50% </text:p>
            <text:p text:style-name="al">• Om in aanmerking te komen voor het maximale subsidiebedrag dient de investering van de aanvrager minimaal €30.000 te bedragen. </text:p>
            <text:p text:style-name="al">b. Bij een aanvraag voor twee subsidiabele activiteiten geldt een vergoeding 60% </text:p>
            <text:p text:style-name="al">• Om in aanmerking te komen voor het maximale subsidiebedrag dient de investering van de aanvrager minimaal €25.000 te bedragen per subsidiabele activiteit. </text:p>
            <text:p text:style-name="al">c. Bij een aanvraag voor drie subsidiabele activiteiten geldt een vergoeding van 70% </text:p>
            <text:p text:style-name="al">• Om in aanmerking te komen voor het maximale subsidiebedrag dient de investering van de aanvrager minimaal €21.429 te bedragen per subsidiabele activiteit. </text:p>
            <text:p text:style-name="al"/>
            <text:p text:style-name="al">2. Als een aanvrager aanspraak wil maken op het maximale subsidiebedrag (€45.000) voor alle drie de subsidiabele activiteiten, dan bedraagt de minimale investering € 64.287 (3 x € 21.429). </text:p>
            <text:p text:style-name="al">3. De volgorde van de subsidiabele activiteiten binnen de beloningsstaffel staat niet vast. </text:p>
            <text:p text:style-name="al"/>
          </text:section>
          <text:section text:name="artikel_id1-3-2-2-7" text:style-name="artikel">
            <text:p text:style-name="artikel_kop_titel"><text:span text:style-name="artikel_kop_label">Artikel</text:span> <text:span text:style-name="artikel_kop_nr">7</text:span> Weigeringsgronden</text:p>
            <text:p text:style-name="al">1. In aanvulling op de weigeringsgronden uit de Algemene wet bestuursrecht en de ASV kan een subsidie in ieder geval worden geweigerd, indien:</text:p>
            <text:p text:style-name="al"/>
            <text:p text:style-name="al">a. er opdrachten aan derden zijn verstrekt en/of al werkzaamheden zijn verricht voordat een aanvraag is ingediend.</text:p>
            <text:p text:style-name="al">b. de aanvraag naar het oordeel van het college onvoldoende bijdraagt aan de doelstellingen van de regeling, zoals bedoeld in artikel 4;</text:p>
            <text:p text:style-name="al">c. de aanvraag naar het oordeel van het college een onredelijk hoge prijsopgave bevat in relatie tot de aard en omvang van de werkzaamheden;</text:p>
            <text:p text:style-name="al">d. door het toekennen van subsidie het maximaal toelaatbare bedrag voor staatssteun wordt overschreden;</text:p>
            <text:p text:style-name="al">e. de aanvraag voor subsidie buiten de looptijd valt zoals benoemd in artikel 2, lid 1; </text:p>
            <text:p text:style-name="al">f. het een particuliere woning of bedrijfswoning betreft. </text:p>
            <text:p text:style-name="al">g. maatregelen voor verduurzamen niet leiden tot minimaal energielabel C en er geen sprake is van een van de hierna genoemde uitzonderingen: </text:p>
            <text:p text:style-name="al"/>
            <text:p text:style-name="al">• het kantoor bestaat uit minder dan 50% van de totale oppervlakte van het gebouw;</text:p>
            <text:p text:style-name="al">• kantoren kleiner dan 100 m2;</text:p>
            <text:p text:style-name="al">• kantoorgebouw max. 2 jaar wordt gebruikt;</text:p>
            <text:p text:style-name="al">• kantoor gebruikt geen energie om het binnenklimaat te regelen;</text:p>
            <text:p text:style-name="al">• terugverdientijd van de investering naar label C is meer dan 10 jaar;</text:p>
            <text:p text:style-name="al">• kantoorgebouw wordt binnen 2 jaar gesloopt.</text:p>
            <text:p text:style-name="al"/>
            <text:p text:style-name="al">h. de aanvraag niet voldoet aan de in deze regeling gestelde eisen of niet volledig is, nadat de aanvrager in de gelegenheid is gesteld de aanvraag aan te vullen. </text:p>
            <text:p text:style-name="al">2. Kosten voor de inzet van eigen personeel en eigendommen komen niet voor subsidie in aanmerking.</text:p>
            <text:p text:style-name="al"/>
          </text:section>
          <text:section text:name="artikel_id1-3-2-2-8" text:style-name="artikel">
            <text:p text:style-name="artikel_kop_titel"><text:span text:style-name="artikel_kop_label">Artikel</text:span> <text:span text:style-name="artikel_kop_nr">8</text:span> Definitieve vaststelling en betaling</text:p>
            <text:p text:style-name="al">1. Uiterlijk binnen één jaar na verlening van het subsidiebedrag, moeten de werkzaamheden zijn afgerond. Hierna vervalt het recht op uitbetaling van de subsidie.</text:p>
            <text:p text:style-name="al">2. Indien de gestelde termijn zoals opgenomen in artikel 8, lid 1 niet kan worden behaald, dan dient per e-mail een gemotiveerd verzoek tot uitstel te worden ingediend. </text:p>
            <text:p text:style-name="al">3. Indien er sprake is van een vergunningplichtige activiteit, zoals benoemd in artikel 4.3, vindt uitbetaling alleen plaats als de benodigde (omgevings)vergunning is verstrekt. </text:p>
            <text:p text:style-name="al">4. Het niet- of niet tijdig beschikken over een (omgevings)vergunning van de gemeente geeft geen reden tot uitstel van de termijn genoemd in artikel 8, lid 1.</text:p>
            <text:p text:style-name="al">5. Voor het aanvragen van de definitieve vaststelling van de subsidie en uitbetaling daarvan, moet gebruik worden gemaakt van het door het college vastgestelde formulier ‘aanvraagformulier vaststelling en uitbetaling van de subsidie’.</text:p>
            <text:p text:style-name="al">6. Het formulier moet, binnen zes weken na afronding van de werkzaamheden, worden ingediend. Het formulier moet volledig ingevuld en ondertekend zijn en voorzien zijn van de volgende bijlagen:</text:p>
            <text:p text:style-name="al"/>
            <text:p text:style-name="al">a. specificatie van de werkzaamheden en bijbehorende kosten;</text:p>
            <text:p text:style-name="al">b. kopie van de facturen en betaaloverzichten (rekeningafschrift);</text:p>
            <text:p text:style-name="al">c. Eventuele (omgevings)vergunningen voor vergunningsplichtige activiteiten;</text:p>
            <text:p text:style-name="al">d. foto’s na uitvoering van de kwaliteitsverbetering. </text:p>
            <text:p text:style-name="al"/>
            <text:p text:style-name="al">7. Het vaststellen van het definitieve subsidiebedrag vindt plaats op basis van bewezen kosten, maar nooit hoger dan het bedrag uit de beschikking tot verlening.</text:p>
            <text:p text:style-name="al">8. Het college stelt binnen zes weken na indiening van het formulier ‘aanvraagformulier vaststelling en uitbetaling van de subsidie’ het uit te betalen subsidiebedrag vast. Indien nodig kan deze termijn eenmaal met zes weken verlengd worden.</text:p>
            <text:p text:style-name="al">9. Uitbetaling gebeurt uiterlijk zes weken na vaststelling van de subsidie.</text:p>
            <text:p text:style-name="al"/>
          </text:section>
          <text:section text:name="artikel_id1-3-2-2-9" text:style-name="artikel">
            <text:p text:style-name="artikel_kop_titel"><text:span text:style-name="artikel_kop_label">Artikel</text:span> <text:span text:style-name="artikel_kop_nr">9</text:span> Inwerkingtreding en slotbepalingen</text:p>
            <text:p text:style-name="al">1. Deze subsidieregeling treedt op de dag na bekendmaking in werking.</text:p>
            <text:p text:style-name="al">2. Waar in deze regeling ‘het college’ wordt genoemd, wordt daaronder mede verstaan de gemandateerde, tenzij uit de aard van de bevoegdheid anders voortvloeit. </text:p>
            <text:p text:style-name="al"/>
            <text:p text:style-name="al">Bijlagen:</text:p>
            <text:p text:style-name="al">1. Aanvraagformulier toekenning subsidie</text:p>
            <text:p text:style-name="al">2. Aanvraagformulier vaststelling en uitbetaling van de subsidie</text:p>
            <text:p text:style-name="al">3. Voorbeeld- en toelichting op de-minimisverklaring, zoals gevraagd in artikel 5 lid 2.f</text:p>
            <text:p text:style-name="al"/>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Burgemeester en wethouders van de gemeente Oude IJsselstreek,</text:span></text:p>
            <text:p><text:span text:style-name="functie">R.J.W.M. Frerix, gemeentesecretaris</text:span></text:p>
            <text:p><text:span text:style-name="functie">L.J. Werge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81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Subsidieregeling toekomstbestendig bedrijventerrein IJsselweide</meta:user-defined>
    <meta:user-defined meta:name="DCTERMS.W3CDTF/DCTERMS.available">2026-07-01</meta:user-defined>
    <meta:user-defined meta:name="OVERHEIDop.externeBijlage">Bijlage 1 tm 3 Subsidieregeling IJsselweide|exb-2026-22629</meta:user-defined>
    <meta:user-defined meta:name="DCTERMS.W3CDTF/OVERHEIDop.jaargang">2026</meta:user-defined>
    <meta:user-defined meta:name="OVERHEIDop.publicationIssue">308141</meta:user-defined>
    <meta:user-defined meta:name="OVERHEIDop.betreftRegeling">CVDR763511_1</meta:user-defined>
    <meta:user-defined meta:name="xs:date/OVERHEIDop.startdatum">2026-07-01</meta:user-defined>
    <meta:user-defined meta:name="OVERHEIDop.GmbID/DC.identifier">gmb-2026-308141</meta:user-defined>
    <meta:user-defined meta:name="OVERHEIDop.versieInformatie"/>
  </office:meta>
</office:document-meta>
</file>