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recreatiewoning, Winkeldijk 19A-R108, 3645AR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recreatiewoning op locatie Winkeldijk 19A-R108, 3645AR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1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januari 2026. De gemeente neemt daarover waarschijnlijk uiterlijk 4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8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8</meta:user-defined>
    <meta:user-defined meta:name="DCTERMS.abstract">Betreft: Aanvraag op locatie Winkeldijk 19A-R108, 3645AR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recreatiewoning, Winkeldijk 19A-R108, 3645AR Vinke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14</meta:user-defined>
    <meta:user-defined meta:name="OVERHEIDop.GmbID/DC.identifier">gmb-2026-30814</meta:user-defined>
    <meta:user-defined meta:name="OVERHEIDop.versieInformatie"/>
  </office:meta>
</office:document-meta>
</file>