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bouwen en uitbreiden van een aanbouw aan St. Maartensplein 1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Z2026-00006281 / Verlengen beslistermijn / St. Maartensplein 11, 6063 CA te Vlodrop / Roerdalen bekendgemaakt op 23 juni 2026 / het herbouwen en uitbreiden van een aan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813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281 </meta:user-defined>
    <dc:language>nl</dc:language>
    <meta:user-defined meta:name="OVERHEIDop.locatietype/OVERHEIDop.gebiedsmarkering">Adres</meta:user-defined>
    <meta:user-defined meta:name="DC.title">Verlenging beslistermijn voor het herbouwen en uitbreiden van een aanbouw aan St. Maartensplein 11 te Vlodrop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139</meta:user-defined>
    <meta:user-defined meta:name="OVERHEIDop.GmbID/DC.identifier">gmb-2026-308139</meta:user-defined>
    <meta:user-defined meta:name="OVERHEIDop.versieInformatie"/>
  </office:meta>
</office:document-meta>
</file>