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– meldingen klein evenement/ Aangevraagde evenementen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Burendag Burgemeester Custerslaan 49 d.d. 26-09-2026 op locatie Burgemeester Custerslaan 49. </text:p>
            <text:p text:style-name="common-al">* Aanvraag evenementenvergunning van Stichting Cultura Nova voor Cultura Nova/Dyptik/Amin d.d. 01-09-2026 op locatie Sunplei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81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– meldingen klein evenement/ Aangevraagde evenementenvergunningen week 2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38</meta:user-defined>
    <meta:user-defined meta:name="OVERHEIDop.GmbID/DC.identifier">gmb-2026-308138</meta:user-defined>
    <meta:user-defined meta:name="OVERHEIDop.versieInformatie"/>
  </office:meta>
</office:document-meta>
</file>