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Zr. Will van Hooijdonkstraat 4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Zr. Will van Hooijdonkstraat 4, 4645 RX te Putte</text:p>
            <text:p text:style-name="common-al">Het uitvoeren van kabel- en leidingwerkzaamheden </text:p>
            <text:p text:style-name="common-al">Verzonden 19 jun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jul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13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utte - Zr. Will van Hooijdonkstraat 4 (kabels en leidingen, nutsvoorzieningen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137</meta:user-defined>
    <meta:user-defined meta:name="OVERHEIDop.GmbID/DC.identifier">gmb-2026-308137</meta:user-defined>
    <meta:user-defined meta:name="OVERHEIDop.versieInformatie"/>
  </office:meta>
</office:document-meta>
</file>