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Stammerdijk 22 1382B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naaldboom in de voortuin van het pand i.v.m. de omvang van de boom</text:p>
            <text:p text:style-name="common-al">Zaakadres: Korte Stammerdijk 22 1382BL Weesp</text:p>
            <text:p text:style-name="common-al">Datum ontvangst: 19-04-2026</text:p>
            <text:p text:style-name="common-al">Zaaknummer: Z2026-017593</text:p>
            <text:p text:style-name="common-al">DSO-nummer: 20260419000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593</meta:user-defined>
    <meta:user-defined meta:name="DCTERMS.abstract">kappen van een naaldboom in de voortuin van het pand i.v.m. de omvang van 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Stammerdijk 22 1382BL Wees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36</meta:user-defined>
    <meta:user-defined meta:name="OVERHEIDop.GmbID/DC.identifier">gmb-2026-308136</meta:user-defined>
    <meta:user-defined meta:name="OVERHEIDop.versieInformatie"/>
  </office:meta>
</office:document-meta>
</file>