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5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Subtiel Events B.V.</text:span>  voor Timeless Festival 2026 en Salute d.d. 17-7-2026 en 18-7-2026 op locatie Sportpark Strijthagen Hofstraat 5 Landgraaf. </text:p>
            <text:p text:style-name="common-al">Verzenddatum: 17-06-2026 </text:p>
            <text:p text:style-name="common-al">* Verleende evenementenvergunning voor Straat BBQ Henri Hermansstraat d.d. 27-6-2026 op locatie Henri Hermansstraat. </text:p>
            <text:p text:style-name="common-al">Verzenddatum: 19-06-2026</text:p>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Een voorlopige voorziening vragen is niet gratis. De griffie van de rechtbank kan u informeren over de kosten.</text:span>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813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3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3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Landgraaf - Verleende evenementenvergunningen week 25</meta:user-defined>
    <meta:user-defined meta:name="DCTERMS.W3CDTF/DCTERMS.available">2026-07-01</meta:user-defined>
    <meta:user-defined meta:name="DCTERMS.W3CDTF/OVERHEIDop.jaargang">2026</meta:user-defined>
    <meta:user-defined meta:name="OVERHEIDop.publicationIssue">308135</meta:user-defined>
    <meta:user-defined meta:name="OVERHEIDop.GmbID/DC.identifier">gmb-2026-308135</meta:user-defined>
    <meta:user-defined meta:name="OVERHEIDop.versieInformatie"/>
  </office:meta>
</office:document-meta>
</file>