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bouwen winkel tot appartement, Rijksweg Zuid 55, 6071HV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470 voor een omgevingsvergunning op locatie Rijksweg Zuid 55, 6071HV Swalm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18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0 juli 2026</text:span> 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1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70</meta:user-defined>
    <meta:user-defined meta:name="DCTERMS.abstract">Betreft: Besluit op locatie Rijksweg Zuid 55, 6071HV Sw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verbouwen winkel tot appartement, Rijksweg Zuid 55, 6071HV Swalm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34</meta:user-defined>
    <meta:user-defined meta:name="OVERHEIDop.GmbID/DC.identifier">gmb-2026-308134</meta:user-defined>
    <meta:user-defined meta:name="OVERHEIDop.versieInformatie"/>
  </office:meta>
</office:document-meta>
</file>