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dwarsweg 28, 7345 AB Wenum Wiesel, het veranderen en renoveren van de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6-2026</text:p>
            <text:p text:style-name="common-al">Zaaknummer:  0200628485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1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84855</meta:user-defined>
    <dc:language>nl</dc:language>
    <meta:user-defined meta:name="OVERHEIDop.locatietype/OVERHEIDop.gebiedsmarkering">Vlak</meta:user-defined>
    <meta:user-defined meta:name="DC.title">Aanvraag Omgevingsvergunning Wieselsedwarsweg 28, 7345 AB Wenum Wiesel, het veranderen en renoveren van de kantin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30</meta:user-defined>
    <meta:user-defined meta:name="OVERHEIDop.GmbID/DC.identifier">gmb-2026-308130</meta:user-defined>
    <meta:user-defined meta:name="OVERHEIDop.versieInformatie"/>
  </office:meta>
</office:document-meta>
</file>