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incidentele nachtelijk las en slijp werkzaamheden aan het spoor van 26 januari tot en met 30 januari 2026, trambaan Hofzichtlaan Voorburg - kenmerk 00002333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incidentele  nachtelijk las en slijp werkzaamheden aan het spoor van 26 januari tot en met 30 januari vanaf 00.00 uur tot 06.00 uur</text:p>
            <text:p text:style-name="common-al">
            
          </text:p>
            <text:p text:style-name="common-al">
            <text:span text:style-name="nadrukvet">Datum bekendmaking besluit: </text:span>21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1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3427</meta:user-defined>
    <dc:language>nl</dc:language>
    <meta:user-defined meta:name="OVERHEIDop.locatietype/OVERHEIDop.gebiedsmarkering">Lijn</meta:user-defined>
    <meta:user-defined meta:name="DC.title">Ontheffing geluidshinder verleend voor incidentele nachtelijk las en slijp werkzaamheden aan het spoor van 26 januari tot en met 30 januari 2026, trambaan Hofzichtlaan Voorburg - kenmerk 00002333427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13</meta:user-defined>
    <meta:user-defined meta:name="OVERHEIDop.GmbID/DC.identifier">gmb-2026-30813</meta:user-defined>
    <meta:user-defined meta:name="OVERHEIDop.versieInformatie"/>
  </office:meta>
</office:document-meta>
</file>