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30c, 1394A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ni 2026 een aanvraag omgevingsvergunning ontvangen voor het aanpassen van een gasleiding op Middenweg 130c, 1394AN Nederhorst den Berg. De aanvraag is geregistreerd onder zaaknummer Z2026-00000669.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66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1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9</meta:user-defined>
    <meta:user-defined meta:name="DCTERMS.abstract">Betreft: Aanvraag op locatie Middenweg 130c, 1394AN Nederhorst den Berg startdatum: 23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nweg 130c, 1394AN Nederhorst den Berg</meta:user-defined>
    <meta:user-defined meta:name="DCTERMS.W3CDTF/DCTERMS.available">2026-06-29</meta:user-defined>
    <meta:user-defined meta:name="DCTERMS.W3CDTF/OVERHEIDop.jaargang">2026</meta:user-defined>
    <meta:user-defined meta:name="OVERHEIDop.publicationIssue">308127</meta:user-defined>
    <meta:user-defined meta:name="OVERHEIDop.GmbID/DC.identifier">gmb-2026-308127</meta:user-defined>
    <meta:user-defined meta:name="OVERHEIDop.versieInformatie"/>
  </office:meta>
</office:document-meta>
</file>