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realiseren van een (kleine) windturbine op de locatie Veerweg 26 Anna Paulowna, zaaknummer Z-625694</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realiseren van een (kleine) windturbine op de locatie Veerweg 26 Anna Paulowna.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17 augustus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08126</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126</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126</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een vergunning voor het realiseren van een (kleine) windturbine op de locatie Veerweg 26 Anna Paulowna, zaaknummer Z-625694</meta:user-defined>
    <meta:user-defined meta:name="DCTERMS.W3CDTF/DCTERMS.available">2026-06-29</meta:user-defined>
    <meta:user-defined meta:name="DCTERMS.W3CDTF/OVERHEIDop.jaargang">2026</meta:user-defined>
    <meta:user-defined meta:name="OVERHEIDop.publicationIssue">308126</meta:user-defined>
    <meta:user-defined meta:name="OVERHEIDop.GmbID/DC.identifier">gmb-2026-308126</meta:user-defined>
    <meta:user-defined meta:name="OVERHEIDop.versieInformatie"/>
  </office:meta>
</office:document-meta>
</file>