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reguliere procedure verleend Roelof Hartstraat 38-3 1071VK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van de woning op de derde en vierde verdieping door het realiseren van een interne trap en het omzetten van een berging op de vierde verdieping en het realiseren van een dakterras op het dak voorzien van een interne trap en dakluik </text:p>
            <text:p text:style-name="common-al">Besluit: verleend</text:p>
            <text:p text:style-name="common-al">Besluit verzonden op: 25-06-2026</text:p>
            <text:p text:style-name="common-al">Zaakadres: Roelof Hartstraat 38-3 1071VK Amsterdam</text:p>
            <text:p text:style-name="common-al">Zaaknummer: Z2026-010710</text:p>
            <text:p text:style-name="common-al">DSO-nummer: 202603090213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071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1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710</meta:user-defined>
    <meta:user-defined meta:name="DCTERMS.abstract">samenvoegen van de woning op de derde en vierde verdieping door het realiseren van een interne trap en het omzetten van een berging op de vierde ...</meta:user-defined>
    <dc:language>nl</dc:language>
    <meta:user-defined meta:name="OVERHEIDop.locatietype/OVERHEIDop.gebiedsmarkering">Vlak</meta:user-defined>
    <meta:user-defined meta:name="OVERHEIDop.locatietype/OVERHEIDop.gebiedsmarkering">Punt</meta:user-defined>
    <meta:user-defined meta:name="DC.title">Rectificatie Besluit omgevingsvergunning reguliere procedure verleend Roelof Hartstraat 38-3 1071VK Amsterdam</meta:user-defined>
    <meta:user-defined meta:name="DCTERMS.W3CDTF/DCTERMS.available">2026-06-29</meta:user-defined>
    <meta:user-defined meta:name="DCTERMS.W3CDTF/OVERHEIDop.jaargang">2026</meta:user-defined>
    <meta:user-defined meta:name="OVERHEIDop.publicationIssue">308124</meta:user-defined>
    <meta:user-defined meta:name="OVERHEIDop.GmbID/DC.identifier">gmb-2026-308124</meta:user-defined>
    <meta:user-defined meta:name="OVERHEIDop.versieInformatie"/>
  </office:meta>
</office:document-meta>
</file>