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Burendag op 26 september 2026 tussen 13.00 uur en 19.00 uur op het grasveld gelegen aan Jan Dautzenbergstraat en Jacques Schreursstraat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Z2026-00008769 / Evenementenmelding / het grasveld gelegen aan Jan Dautzenbergstraat en Jacques Schreursstraat te Melick / Roerdalen / bekendgemaakt op 24 juni 2026 / het organiseren en houden van het evenement Burendag op 26 september 2026 tussen 13.00 uur en 19.00 uur / Activiteit: Evenement overi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81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8769 </meta:user-defined>
    <dc:language>nl</dc:language>
    <meta:user-defined meta:name="OVERHEIDop.locatietype/OVERHEIDop.gebiedsmarkering">Weg</meta:user-defined>
    <meta:user-defined meta:name="OVERHEIDop.locatietype/OVERHEIDop.gebiedsmarkering">Weg</meta:user-defined>
    <meta:user-defined meta:name="DC.title">Melding voor het organiseren en houden van het evenement Burendag op 26 september 2026 tussen 13.00 uur en 19.00 uur op het grasveld gelegen aan Jan Dautzenbergstraat en Jacques Schreursstraat te Melick</meta:user-defined>
    <meta:user-defined meta:name="DCTERMS.W3CDTF/DCTERMS.available">2026-06-30</meta:user-defined>
    <meta:user-defined meta:name="DCTERMS.W3CDTF/OVERHEIDop.jaargang">2026</meta:user-defined>
    <meta:user-defined meta:name="OVERHEIDop.publicationIssue">308123</meta:user-defined>
    <meta:user-defined meta:name="OVERHEIDop.GmbID/DC.identifier">gmb-2026-308123</meta:user-defined>
    <meta:user-defined meta:name="OVERHEIDop.versieInformatie"/>
  </office:meta>
</office:document-meta>
</file>