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 Bernhardstraat 40, 6043BH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8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vormwijziging kelderbak</text:p>
            <text:p text:style-name="common-al">Prins Bernhardstraat 40, 6043BH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115</text:p>
            <text:p text:style-name="common-al"/>
            <text:p text:style-name="common-al">
            <text:span text:style-name="nadrukvet">Datum besluit:</text:span>
          </text:p>
            <text:p text:style-name="common-al">18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30 juli 2026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1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5</meta:user-defined>
    <meta:user-defined meta:name="DCTERMS.abstract">Omschrijving (incl. locatie):  Prins Bernhardstraat 40, 6043BH Roermond: realiseren vormwijziging kelderb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ins Bernhardstraat 40, 6043BH Roermond - Verleende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22</meta:user-defined>
    <meta:user-defined meta:name="OVERHEIDop.GmbID/DC.identifier">gmb-2026-308122</meta:user-defined>
    <meta:user-defined meta:name="OVERHEIDop.versieInformatie"/>
  </office:meta>
</office:document-meta>
</file>