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 woningen met uitweg op de locatie Achterstraat 1 t/m 11 in Dreumel zaaknummer ODR251813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realiseren van 6 woningen met uitweg aan de Achterstraat 1 t/m 11 in Dreu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1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6 woningen met uitweg op de locatie Achterstraat 1 t/m 11 in Dreumel zaaknummer ODR2518134</meta:user-defined>
    <meta:user-defined meta:name="DCTERMS.W3CDTF/DCTERMS.available">2026-06-29</meta:user-defined>
    <meta:user-defined meta:name="DCTERMS.W3CDTF/OVERHEIDop.jaargang">2026</meta:user-defined>
    <meta:user-defined meta:name="OVERHEIDop.publicationIssue">308121</meta:user-defined>
    <meta:user-defined meta:name="OVERHEIDop.GmbID/DC.identifier">gmb-2026-308121</meta:user-defined>
    <meta:user-defined meta:name="OVERHEIDop.versieInformatie"/>
  </office:meta>
</office:document-meta>
</file>