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at Een Heerlijk Land, Rondje om de kerk, 20 september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Wat Een Heerlijk Land voor het organiseren van een Rondje om de kerk op zondag 20 september 2026. Het Rondje om de kerk vindt plaats op het Kerkplein in Wehl. Een gedeelte van de Grotestraat is afgesloten voor verkeer van 13.00 uur tot 22.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81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42391</meta:user-defined>
    <dc:language>nl</dc:language>
    <meta:user-defined meta:name="OVERHEIDop.locatietype/OVERHEIDop.gebiedsmarkering">Vlak</meta:user-defined>
    <meta:user-defined meta:name="DC.title">Stichting Wat Een Heerlijk Land, Rondje om de kerk, 20 september 2026, vergunning verleend.</meta:user-defined>
    <meta:user-defined meta:name="DCTERMS.W3CDTF/DCTERMS.available">2026-06-29</meta:user-defined>
    <meta:user-defined meta:name="DCTERMS.W3CDTF/OVERHEIDop.jaargang">2026</meta:user-defined>
    <meta:user-defined meta:name="OVERHEIDop.publicationIssue">308120</meta:user-defined>
    <meta:user-defined meta:name="OVERHEIDop.GmbID/DC.identifier">gmb-2026-308120</meta:user-defined>
    <meta:user-defined meta:name="OVERHEIDop.versieInformatie"/>
  </office:meta>
</office:document-meta>
</file>