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schuifpui t.b.v. extra kamer op de locatie Vredenburg 67 te Dordrecht zaaknummer 90036641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plaatsen van de schuifpui t.b.v. extra kamer op de locatie Vredenburg 67 te Dordrech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11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1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1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atsen van de schuifpui t.b.v. extra kamer op de locatie Vredenburg 67 te Dordrecht zaaknummer 9003664148</meta:user-defined>
    <meta:user-defined meta:name="DCTERMS.W3CDTF/DCTERMS.available">2026-06-29</meta:user-defined>
    <meta:user-defined meta:name="DCTERMS.W3CDTF/OVERHEIDop.jaargang">2026</meta:user-defined>
    <meta:user-defined meta:name="OVERHEIDop.publicationIssue">308117</meta:user-defined>
    <meta:user-defined meta:name="OVERHEIDop.GmbID/DC.identifier">gmb-2026-308117</meta:user-defined>
    <meta:user-defined meta:name="OVERHEIDop.versieInformatie"/>
  </office:meta>
</office:document-meta>
</file>