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53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bben wij een aanvraag ontvangen voor het plaatsen van een binnenwand op het perceel Beekstraat 53, 8081EB Elburg. De aanvraag is geregistreerd onder zaaknummer Z2026-00001018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1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8</meta:user-defined>
    <meta:user-defined meta:name="DCTERMS.abstract">Betreft: Aanvraag op locatie Beekstraat 53, 8081EB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Beekstraat 53, 8081EB E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14</meta:user-defined>
    <meta:user-defined meta:name="OVERHEIDop.GmbID/DC.identifier">gmb-2026-308114</meta:user-defined>
    <meta:user-defined meta:name="OVERHEIDop.versieInformatie"/>
  </office:meta>
</office:document-meta>
</file>