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Heij! Festival’ op 8 augustus 2026 aan Berkenallee 2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5048 / Evenementenmelding / Berkenallee 2a, 6077PA te Sint Odiliënberg / Roerdalen / bekendgemaakt op 23 juni 2026 / het organiseren en houden van het evenement ‘Heij! Festival’ op 8 augustus 2026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811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5048 </meta:user-defined>
    <dc:language>nl</dc:language>
    <meta:user-defined meta:name="OVERHEIDop.locatietype/OVERHEIDop.gebiedsmarkering">Adres</meta:user-defined>
    <meta:user-defined meta:name="DC.title">Melding voor het organiseren en houden van het evenement ‘Heij! Festival’ op 8 augustus 2026 aan Berkenallee 2a te Sint Odilië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111</meta:user-defined>
    <meta:user-defined meta:name="OVERHEIDop.GmbID/DC.identifier">gmb-2026-308111</meta:user-defined>
    <meta:user-defined meta:name="OVERHEIDop.versieInformatie"/>
  </office:meta>
</office:document-meta>
</file>