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eguliershof 4 1383AN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ten van de woning d.m.v. een dakopbouw en het wijzigen van de kozijnen aan de voorgevel</text:p>
            <text:p text:style-name="common-al">Besluit: verleend</text:p>
            <text:p text:style-name="common-al">Besluit verzonden op: 25-06-2026</text:p>
            <text:p text:style-name="common-al">Zaakadres: Reguliershof 4 1383AN Weesp</text:p>
            <text:p text:style-name="common-al">Zaaknummer: Z2026-015145</text:p>
            <text:p text:style-name="common-al">DSO-nummer: 202604060028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6-015145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8110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11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11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5145</meta:user-defined>
    <meta:user-defined meta:name="DCTERMS.abstract">veranderen en vergroten van de woning d.m.v. een dakopbouw en het wijzigen van de kozijnen aan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Reguliershof 4 1383AN Weesp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110</meta:user-defined>
    <meta:user-defined meta:name="OVERHEIDop.GmbID/DC.identifier">gmb-2026-308110</meta:user-defined>
    <meta:user-defined meta:name="OVERHEIDop.versieInformatie"/>
  </office:meta>
</office:document-meta>
</file>