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AJM Speelweek op 10 augustus tot en met 14 augustus 2026 in de kern van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8597 / Evenementenmelding / kern Montfort / Roerdalen / bekendgemaakt op 22 juni 2026 / het organiseren en houden van de AJM Speelweek op 10 augustus tot en met 14 augustus 2026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10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597 </meta:user-defined>
    <dc:language>nl</dc:language>
    <meta:user-defined meta:name="OVERHEIDop.locatietype/OVERHEIDop.gebiedsmarkering">Woonplaats</meta:user-defined>
    <meta:user-defined meta:name="DC.title">Melding voor het organiseren en houden van de AJM Speelweek op 10 augustus tot en met 14 augustus 2026 in de kern van Montfo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102</meta:user-defined>
    <meta:user-defined meta:name="OVERHEIDop.GmbID/DC.identifier">gmb-2026-308102</meta:user-defined>
    <meta:user-defined meta:name="OVERHEIDop.versieInformatie"/>
  </office:meta>
</office:document-meta>
</file>