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8, 8307RN Ens: het uitbreiden van het hoogspanningsstation Tenn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Omgevingsvergunning verleend voor deze locatie. Het gaat om het uitbreiden van het hoogspanningsstation Tenne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810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0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92</meta:user-defined>
    <meta:user-defined meta:name="DCTERMS.abstract">Ramsweg 8, 8307RN Ens: Omgevingsvergunning 25 juni 2026 het uitbreiden van het hoogspanningsstation TenneT</meta:user-defined>
    <dc:language>nl</dc:language>
    <meta:user-defined meta:name="OVERHEIDop.locatietype/OVERHEIDop.gebiedsmarkering">Vlak</meta:user-defined>
    <meta:user-defined meta:name="DC.title">Besluit omgevingsvergunning Ramsweg 8, 8307RN Ens: het uitbreiden van het hoogspanningsstation Tenne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01</meta:user-defined>
    <meta:user-defined meta:name="OVERHEIDop.GmbID/DC.identifier">gmb-2026-308101</meta:user-defined>
    <meta:user-defined meta:name="OVERHEIDop.versieInformatie"/>
  </office:meta>
</office:document-meta>
</file>