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egenover Lutterstraat 2 Lithoijen, langs de spoorlaan Nijmegen-Den Bosch, nabij Waatselaarstraat Berghem, op Sportpark Rusheuvel Oss, Megensebaan, Oss, nabij Hesche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genover Lutterstraat 2 Lithoijen, langs de spoorlaan Nijmegen-Den Bosch, nabij Waatselaarstraat Berghem, op Sportpark Rusheuvel Oss, Megensebaan, Oss, nabij Hescheweg 112 Oss, in park Loovelt, Mercuriusstraat Oss</text:span>
          </text:p>
            <text:p text:style-name="common-al">
            <text:span text:style-name="nadrukvet">het kappen van 7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431</text:span>
          </text:p>
            <text:p text:style-name="common-al">
            
          </text:p>
            <text:p text:style-name="common-al">Burgemeester en wethouders hebben op 24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09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244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tegenover Lutterstraat 2 Lithoijen, langs de spoorlaan Nijmegen-Den Bosch, nabij Waatselaarstraat Berghem, op Sportpark Rusheuvel Oss, Megensebaan, Oss, nabij Heschew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99</meta:user-defined>
    <meta:user-defined meta:name="OVERHEIDop.GmbID/DC.identifier">gmb-2026-308099</meta:user-defined>
    <meta:user-defined meta:name="OVERHEIDop.versieInformatie"/>
  </office:meta>
</office:document-meta>
</file>