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reden van de bestaande uitweg aan Wittemolenweg 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8410 / Melding maken/veranderen uitweg / Wittemolenweg 1, 6061EM te Posterholt / Roerdalen / bekendgemaakt op 22 juni 2026 / het verbreden van de bestaande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809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9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9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8410 </meta:user-defined>
    <dc:language>nl</dc:language>
    <meta:user-defined meta:name="OVERHEIDop.locatietype/OVERHEIDop.gebiedsmarkering">Adres</meta:user-defined>
    <meta:user-defined meta:name="DC.title">Melding voor het verbreden van de bestaande uitweg aan Wittemolenweg 1 te Posterhol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097</meta:user-defined>
    <meta:user-defined meta:name="OVERHEIDop.GmbID/DC.identifier">gmb-2026-308097</meta:user-defined>
    <meta:user-defined meta:name="OVERHEIDop.versieInformatie"/>
  </office:meta>
</office:document-meta>
</file>