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cootmobiel berging aan Antoniusstraat 1 C, 5171 D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iusstraat 1 C, 5171 DA Kaatsheuvel,</text:span> het uitbreiden van de scootmobiel berging (0809Z2610653 ontvangen 23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0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653</meta:user-defined>
    <dc:language>nl</dc:language>
    <meta:user-defined meta:name="OVERHEIDop.locatietype/OVERHEIDop.gebiedsmarkering">Punt</meta:user-defined>
    <meta:user-defined meta:name="DC.title">Aanvraag vergunning voor het uitbreiden van de scootmobiel berging aan Antoniusstraat 1 C, 5171 DA Kaatsheuv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96</meta:user-defined>
    <meta:user-defined meta:name="OVERHEIDop.GmbID/DC.identifier">gmb-2026-308096</meta:user-defined>
    <meta:user-defined meta:name="OVERHEIDop.versieInformatie"/>
  </office:meta>
</office:document-meta>
</file>