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inderland XX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Organisatie Kinderland XXL, Molenstraat 24 G 5554 JP Valkenswaard, Evenementenvergunning, </text:span>
            <text:span text:style-name="nadrukvet">gehouden van <text:span text:style-name="nadrukondlijn">04 juli tot en met 19 juli 2026</text:span></text:span>
            <text:span text:style-name="nadrukvet">, Pauwstraat (grasveld), Wijchen, ontheffingen toestellen of geluidsapparaten, ontheffing recreatief nachtverblijf buiten kampeerterreinen, ontheffing Zondagswet, verleend en verzonden op 10 maart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0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Kinderland XXL Wijchen</meta:user-defined>
    <meta:user-defined meta:name="DCTERMS.W3CDTF/DCTERMS.available">2026-06-29</meta:user-defined>
    <meta:user-defined meta:name="DCTERMS.W3CDTF/OVERHEIDop.jaargang">2026</meta:user-defined>
    <meta:user-defined meta:name="OVERHEIDop.publicationIssue">308092</meta:user-defined>
    <meta:user-defined meta:name="OVERHEIDop.GmbID/DC.identifier">gmb-2026-308092</meta:user-defined>
    <meta:user-defined meta:name="OVERHEIDop.versieInformatie"/>
  </office:meta>
</office:document-meta>
</file>