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Raadhuisstraat 107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Raadhuisstraat 107, 4631 ND te Hoogerheide</text:p>
            <text:p text:style-name="common-al">Het uitvoeren van kabel- en leidingwerkzaamheden</text:p>
            <text:p text:style-name="common-al">Verzonden 19 juni 2026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Externe link: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</text:span>
            <text:span text:style-name="datum">1 juli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809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9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9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Raadhuisstraat 107 (kabels en leidingen, telecom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8091</meta:user-defined>
    <meta:user-defined meta:name="OVERHEIDop.GmbID/DC.identifier">gmb-2026-308091</meta:user-defined>
    <meta:user-defined meta:name="OVERHEIDop.versieInformatie"/>
  </office:meta>
</office:document-meta>
</file>