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Witgoedrui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dend van 1 juli 2026 t/m 30 september 2027</text:p>
            <text:p text:style-name="al">Het college van burgemeester en wethouders van gemeente De Fryske Marren; </text:p>
            <text:p text:style-name="al">gelet op de titel 4:2 Algemene wet bestuursrecht, Algemene Subsidieverordening De Fryske Marren; </text:p>
            <text:p text:style-name="al">besluit vast te stellen de subsidieregeling Witgoedruil. </text:p>
          </text:section>
          <text:section text:name="artikel_id1-3-2-2-2" text:style-name="artikel">
            <text:p text:style-name="artikel_kop_titel"><text:span text:style-name="artikel_kop_label">Artikel</text:span> <text:span text:style-name="artikel_kop_nr">1.</text:span> Begripsomschrijving </text:p>
            <text:list text:style-name="id1-3-2-2-2-2">
              <text:list-item text:style-override="id1-3-2-2-2-2-1">
                <text:number>•</text:number>
                <text:p text:style-name="al">Aanvrager: de natuurlijke persoon die als eigenaar of hoofdhuurder staat ingeschreven op het adres waar het te vervangen apparaat staat opgesteld of geplaatst zal worden.</text:p>
              </text:list-item>
              <text:list-item text:style-override="id1-3-2-2-2-2-2">
                <text:number>•</text:number>
                <text:p text:style-name="al">ASV: de laatstelijk vastgestelde Algemene subsidieverordening gemeente De Fryske Marren. </text:p>
              </text:list-item>
              <text:list-item text:style-override="id1-3-2-2-2-2-3">
                <text:number>•</text:number>
                <text:p text:style-name="al">Bedrijf: bedrijf dat het witgoed leveren en de gevraagde verklaringen inleveren. </text:p>
              </text:list-item>
              <text:list-item text:style-override="id1-3-2-2-2-2-4">
                <text:number>•</text:number>
                <text:p text:style-name="al">College: college van burgemeester en wethouders van de gemeente De Fryske Marren </text:p>
              </text:list-item>
              <text:list-item text:style-override="id1-3-2-2-2-2-5">
                <text:number>•</text:number>
                <text:p text:style-name="al">Huishouden: inwoners (of één inwoner) die samen op één adres wonen in de gemeente De Fryske Marren. Het gaat om koop- en huurwoningen. </text:p>
              </text:list-item>
              <text:list-item text:style-override="id1-3-2-2-2-2-6">
                <text:number>•</text:number>
                <text:p text:style-name="al">Inkomen: totaal van het inkomen, zoals bedoeld in artikel 32 van de Participatiewet. </text:p>
              </text:list-item>
              <text:list-item text:style-override="id1-3-2-2-2-2-7">
                <text:number>•</text:number>
                <text:p text:style-name="al">Witgoed: betreft de volgende producten: wasmachine, koelkast, koel-vries kast, vrieskist, inductiekookplaat en inductiefornuis. </text:p>
              </text:list-item>
            </text:list>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1">
                <text:number>1.</text:number>
                <text:p text:style-name="al">Het bepaalde in deze subsidieregeling is enkel van toepassing op de verstrekking van subsidies door burgemeester en wethouders voor de in artikel 3 bedoelde activiteiten. </text:p>
              </text:list-item>
              <text:list-item text:style-override="id1-3-2-2-3-2-2">
                <text:number>2.</text:number>
                <text:p text:style-name="al">In aanmerking voor deze regeling komen huishoudens die te maken hebben met energiearmoede. Tot deze groep worden onderstaande categorieën gerekend: </text:p>
                <text:list text:style-name="id1-3-2-2-3-2-2-3">
                  <text:list-item text:style-override="id1-3-2-2-3-2-2-3-1">
                    <text:number>a.</text:number>
                    <text:p text:style-name="al">Het inkomen van de aanvrager bedraagt tot 130 % van de bijstandsnorm zoals die op het moment van de ingediende subsidieaanvraag geldt; </text:p>
                    <text:list text:style-name="id1-3-2-2-3-2-2-3-1-3">
                      <text:list-item text:style-override="id1-3-2-2-3-2-2-3-1-3-1">
                        <text:number>i.</text:number>
                        <text:p text:style-name="al">Bij de aanvraag moet worden verklaard dat het inkomen niet hoger is dan 130 % van de geldende bijstandsnorm. </text:p>
                      </text:list-item>
                      <text:list-item text:style-override="id1-3-2-2-3-2-2-3-1-3-2">
                        <text:number>ii.</text:number>
                        <text:p text:style-name="al">In aanvulling daarop vragen wij gegevens over het inkomen aan te leveren. </text:p>
                      </text:list-item>
                    </text:list>
                  </text:list-item>
                  <text:list-item text:style-override="id1-3-2-2-3-2-2-3-2">
                    <text:number>b.</text:number>
                    <text:p text:style-name="al">Daarnaast moet worden voldaan aan de vermogenstoets zoals die in de participatiewet wordt gehanteerd (artikel 34 lid 3 van de Participatiewet). </text:p>
                    <text:list text:style-name="id1-3-2-2-3-2-2-3-2-3">
                      <text:list-item text:style-override="id1-3-2-2-3-2-2-3-2-3-1">
                        <text:number>i.</text:number>
                        <text:p text:style-name="al">Bij uw aanvraag moet worden verklaard dat het vermogen niet hoger is dan de op dat moment geldende vermogensgrenzen (conform lid 4) . </text:p>
                      </text:list-item>
                      <text:list-item text:style-override="id1-3-2-2-3-2-2-3-2-3-2">
                        <text:number>ii.</text:number>
                        <text:p text:style-name="al">In aanvulling daarop vragen wij gegevens over het vermogen aan te leveren. </text:p>
                      </text:list-item>
                    </text:list>
                  </text:list-item>
                </text:list>
              </text:list-item>
            </text:list>
          </text:section>
          <text:section text:name="artikel_id1-3-2-2-4" text:style-name="artikel">
            <text:p text:style-name="artikel_kop_titel"><text:span text:style-name="artikel_kop_label">Artikel</text:span> <text:span text:style-name="artikel_kop_nr">3.</text:span> Activiteiten </text:p>
            <text:list text:style-name="id1-3-2-2-4-2">
              <text:list-item text:style-override="id1-3-2-2-4-2-1">
                <text:number>1.</text:number>
                <text:p text:style-name="al">De subsidie regeling geeft huishoudens de mogelijkheid om oude energie slurpende apparaten in te ruilen voor nieuwe energiezuinige apparaten. Het gaat hier om apparaten die in deze regeling vallen onder de definitie witgoed. </text:p>
              </text:list-item>
            </text:list>
            <text:p text:style-name="al"/>
          </text:section>
          <text:section text:name="artikel_id1-3-2-2-5" text:style-name="artikel">
            <text:p text:style-name="artikel_kop_titel"><text:span text:style-name="artikel_kop_label">Artikel</text:span> <text:span text:style-name="artikel_kop_nr">4.</text:span> Kosten die voor subsidie in aanmerking komen </text:p>
            <text:p text:style-name="al">Om aanspraak te kunnen maken op subsidie moet aanvrager een oud witgoedapparaat inruilen. De in te ruilen apparaten, behorend tot de categorie witgoed, moeten: </text:p>
            <text:list text:style-name="id1-3-2-2-5-3">
              <text:list-item text:style-override="id1-3-2-2-5-3-1">
                <text:number>a.</text:number>
                <text:p text:style-name="al">een energielabel C of slechter hebben (op basis van oude labeling; van voor maart 2021). OF: </text:p>
              </text:list-item>
              <text:list-item text:style-override="id1-3-2-2-5-3-2">
                <text:number>b.</text:number>
                <text:p text:style-name="al">ouder zijn dan tien jaar (wanneer het energielabel van het apparaat niet bekend is). OF: </text:p>
              </text:list-item>
              <text:list-item text:style-override="id1-3-2-2-5-3-3">
                <text:number>c.</text:number>
                <text:p text:style-name="al">in het geval van een nieuwe inductiekookplaat of -fornuis een vergelijkbaar toestel op gas zijn. </text:p>
              </text:list-item>
              <text:list-item text:style-override="id1-3-2-2-5-3-4">
                <text:number>d.</text:number>
                <text:p text:style-name="al">nog werken (kapotte apparaten komen niet in aanmerking). </text:p>
              </text:list-item>
            </text:list>
            <text:p text:style-name="al"/>
            <text:list text:style-name="id1-3-2-2-5-5">
              <text:list-item text:style-override="id1-3-2-2-5-5-1">
                <text:number>1.</text:number>
                <text:p text:style-name="al">Van het vorige lid kan worden afgeweken, indien vanuit de schulddienstverlening of via de vangnetvoorziening een witgoedapparaat nodig is. De aanvraag dient in dat geval via de schulddienstverlener van de gemeente te lopen. </text:p>
              </text:list-item>
              <text:list-item text:style-override="id1-3-2-2-5-5-2">
                <text:number/>
                <text:p text:style-name="al"/>
              </text:list-item>
              <text:list-item text:style-override="id1-3-2-2-5-5-3">
                <text:number>2.</text:number>
                <text:p text:style-name="al">De nieuw aan te schaffen apparaten moeten als volgt zijn gelabeld (labeling per maart 2021): </text:p>
              </text:list-item>
              <text:list-item text:style-override="id1-3-2-2-5-5-4">
                <text:number>a.</text:number>
                <text:p text:style-name="al">Wasmachine: A label; </text:p>
              </text:list-item>
              <text:list-item text:style-override="id1-3-2-2-5-5-5">
                <text:number>b.</text:number>
                <text:p text:style-name="al">Koelkast: minimaal label C; </text:p>
              </text:list-item>
              <text:list-item text:style-override="id1-3-2-2-5-5-6">
                <text:number>c.</text:number>
                <text:p text:style-name="al">Koel–vrieskast: minimaal label C; </text:p>
              </text:list-item>
              <text:list-item text:style-override="id1-3-2-2-5-5-7">
                <text:number>d.</text:number>
                <text:p text:style-name="al">Vrieskist: minimaal label C; </text:p>
              </text:list-item>
              <text:list-item text:style-override="id1-3-2-2-5-5-8">
                <text:number>e.</text:number>
                <text:p text:style-name="al">Inductiekookplaat: geen label; </text:p>
              </text:list-item>
              <text:list-item text:style-override="id1-3-2-2-5-5-9">
                <text:number>f.</text:number>
                <text:p text:style-name="al">Inductiefornuis: minimaal label A. </text:p>
              </text:list-item>
            </text:list>
            <text:p text:style-name="al"/>
            <text:list text:style-name="id1-3-2-2-5-7">
              <text:list-item text:style-override="id1-3-2-2-5-7-1">
                <text:number>3.</text:number>
                <text:p text:style-name="al">Per huishouden op één adres kunnen totaal maximaal twee aanvragen worden ingediend gedurende de looptijd van deze regeling – inclusief eventuele eerdere aanvragen sinds 2022 – voor de vervanging van huishoudelijke apparaten door energiezuinige exemplaren.</text:p>
              </text:list-item>
            </text:list>
            <text:p text:style-name="al">Per aanvrager mag per soort witgoed (bijv. wasmachine, koelkast) slechts éénmaal subsidie worden aangevraagd, ongeacht of dit in één of meerdere aanvragen gebeurt.</text:p>
            <text:p text:style-name="al">Alleen apparaten met dezelfde primaire functie als het ingeruilde apparaat komen voor subsidie in aanmerking. Bijvoorbeeld: een wasmachine vervangt een wasmachine, een koelkast een koelkast.</text:p>
          </text:section>
          <text:section text:name="artikel_id1-3-2-2-6" text:style-name="artikel">
            <text:p text:style-name="artikel_kop_titel"><text:span text:style-name="artikel_kop_label">Artikel</text:span> <text:span text:style-name="artikel_kop_nr">5.</text:span> Hoogte van de subsidie </text:p>
            <text:list text:style-name="id1-3-2-2-6-2">
              <text:list-item text:style-override="id1-3-2-2-6-2-1">
                <text:number>1.</text:number>
                <text:p text:style-name="al">Het totale subsidiebedrag bedraagt maximaal € 1.500 per huishouden over de in artikel 4, lid 4 bedoelde aanvragen samen.</text:p>
              </text:list-item>
              <text:list-item text:style-override="id1-3-2-2-6-2-2">
                <text:number>2.</text:number>
                <text:p text:style-name="al">De subsidie bedraagt maximaal 100% van de aankoopprijs van het apparaat, met een maximum van € 750 per apparaat en € 1.500 per huishouden. </text:p>
              </text:list-item>
              <text:list-item text:style-override="id1-3-2-2-6-2-3">
                <text:number>3.</text:number>
                <text:p text:style-name="al">Indien de gezamenlijke aankoopprijs van de apparaten hoger is dan het toegekende subsidiebedrag, komt het meerdere voor rekening van de aanvrager.</text:p>
              </text:list-item>
              <text:list-item text:style-override="id1-3-2-2-6-2-4">
                <text:number>4.</text:number>
                <text:p text:style-name="al">De subsidie wordt rechtstreeks uitbetaald aan de leverancier bij wie het apparaat of de apparaten zijn aangeschaft en wordt in mindering gebracht op het door de aanvrager verschuldigde bedrag.</text:p>
              </text:list-item>
            </text:list>
          </text:section>
          <text:section text:name="artikel_id1-3-2-2-7" text:style-name="artikel">
            <text:p text:style-name="artikel_kop_titel"><text:span text:style-name="artikel_kop_label">Artikel</text:span> <text:span text:style-name="artikel_kop_nr">6.</text:span> Subsidieplafond </text:p>
            <text:list text:style-name="id1-3-2-2-7-2">
              <text:list-item text:style-override="id1-3-2-2-7-2-1">
                <text:number>1.</text:number>
                <text:p text:style-name="al">Het subsidieplafond van de subsidieregeling Witgoedruil bedraagt € 300.000,- (inclusief BTW) met terugwerkende kracht vanaf 1 oktober 2025. </text:p>
              </text:list-item>
            </text:list>
          </text:section>
          <text:section text:name="artikel_id1-3-2-2-8" text:style-name="artikel">
            <text:p text:style-name="artikel_kop_titel"><text:span text:style-name="artikel_kop_label">Artikel</text:span> <text:span text:style-name="artikel_kop_nr">7.</text:span> Verdeling subsidieplafond </text:p>
            <text:list text:style-name="id1-3-2-2-8-2">
              <text:list-item text:style-override="id1-3-2-2-8-2-1">
                <text:number>1.</text:number>
                <text:p text:style-name="al">Verstrekking van subsidie vindt plaats op volgorde van ontvangst van complete aanvragen, totdat het voor de betrokken subsidie vastgestelde subsidieplafond is bereikt. </text:p>
              </text:list-item>
              <text:list-item text:style-override="id1-3-2-2-8-2-2">
                <text:number>2.</text:number>
                <text:p text:style-name="al">Als de aanvrager op grond van artikel 4:5 van de Algemene wet bestuursrecht de gelegenheid heeft gehad de aanvraag aan te vullen, geldt als datum van indiening van de aanvraag de datum waarop de aangevulde aanvraag is ingediend. </text:p>
              </text:list-item>
              <text:list-item text:style-override="id1-3-2-2-8-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9" text:style-name="artikel">
            <text:p text:style-name="artikel_kop_titel"><text:span text:style-name="artikel_kop_label">Artikel</text:span> <text:span text:style-name="artikel_kop_nr">8.</text:span> Aanvraag </text:p>
            <text:list text:style-name="id1-3-2-2-9-2">
              <text:list-item text:style-override="id1-3-2-2-9-2-1">
                <text:number>1.</text:number>
                <text:p text:style-name="al">In aanvulling op artikel 7, eerste en tweede lid, van de algemene subsidieverordening van De Fryske Marren, dient de aanvrager een offerte van het gewenste witgoedapparaat of -apparaten en de ondertekende aankoopverklaring uit de bijlage in. </text:p>
              </text:list-item>
              <text:list-item text:style-override="id1-3-2-2-9-2-2">
                <text:number>2.</text:number>
                <text:p text:style-name="al">Nadat de aanvraag door de gemeente is toegewezen kan de aanvrager overeenkomstig de bij aanvraag overgelegde offerte opdracht verstrekken voor levering van het gewenste apparaat. </text:p>
              </text:list-item>
              <text:list-item text:style-override="id1-3-2-2-9-2-3">
                <text:number>3.</text:number>
                <text:p text:style-name="al">Het bedrijf waar het witgoedapparaat is besteld stuurt bij verstrekte opdracht de factuur aan gemeente De Fryske Marren. </text:p>
              </text:list-item>
              <text:list-item text:style-override="id1-3-2-2-9-2-4">
                <text:number>4.</text:number>
                <text:p text:style-name="al">Op de factuur moet worden vermeld: bedrag, zaaknummer en naam en adres inwoner. </text:p>
              </text:list-item>
              <text:list-item text:style-override="id1-3-2-2-9-2-5">
                <text:number>5.</text:number>
                <text:p text:style-name="al">Het apparaat moet worden geleverd bij het adres van de aanvrager. </text:p>
              </text:list-item>
              <text:list-item text:style-override="id1-3-2-2-9-2-6">
                <text:number>6.</text:number>
                <text:p text:style-name="al">Bij ontvangst van de correcte factuur (overeenkomstig met het besluit) betaalt de gemeente deze binnen 4 weken aan het bedrijf. Het factuurbedrag komt overeen met het in artikel 5 lid 2 genoemde subsidiebedrag. </text:p>
              </text:list-item>
            </text:list>
          </text:section>
          <text:section text:name="artikel_id1-3-2-2-10" text:style-name="artikel">
            <text:p text:style-name="artikel_kop_titel"><text:span text:style-name="artikel_kop_label">Artikel</text:span> <text:span text:style-name="artikel_kop_nr">9.</text:span> Bijzondere bepalingen/ verplichtingen </text:p>
            <text:list text:style-name="id1-3-2-2-10-2">
              <text:list-item text:style-override="id1-3-2-2-10-2-1">
                <text:number>1.</text:number>
                <text:p text:style-name="al">Aanvragen dienen te worden ontvangen voor 1 oktober 2027. Hierna worden geen subsidieaanvragen meer in behandeling genomen. </text:p>
              </text:list-item>
              <text:list-item text:style-override="id1-3-2-2-10-2-2">
                <text:number>2.</text:number>
                <text:p text:style-name="al">Een huishouden komt één keer in aanmerking voor de subsidie. </text:p>
              </text:list-item>
            </text:list>
          </text:section>
          <text:section text:name="artikel_id1-3-2-2-11" text:style-name="artikel">
            <text:p text:style-name="artikel_kop_titel"><text:span text:style-name="artikel_kop_label">Artikel</text:span> <text:span text:style-name="artikel_kop_nr">10.</text:span> Hardheidsclausule </text:p>
            <text:p text:style-name="al">Het college van burgemeester en wethouders van gemeente De Fryske Marren kan in bijzondere gevallen afwijken van de bepalingen in deze regeling, voor zover de toepassing, gelet op het belang dat deze regeling beoogt te beschermen, tot een onbillijkheid van overwegende aard zal leiden. </text:p>
            <text:p text:style-name="al"/>
          </text:section>
          <text:section text:name="artikel_id1-3-2-2-12" text:style-name="artikel">
            <text:p text:style-name="artikel_kop_titel"><text:span text:style-name="artikel_kop_label">Artikel</text:span> <text:span text:style-name="artikel_kop_nr">11.</text:span> Overgangsrecht </text:p>
            <text:p text:style-name="al">De subsidieregeling Witgoedruil, laatstelijk gewijzigd bij besluit van Burgemeester en wethouders van de Fryske Marren op 30 september 2025, wordt ingetrokken met ingang van de in artikel 12 lid 1 genoemde datum van ingang van deze subsidieregeling, met dien verstande dat zij van toepassing blijft op subsidieaanvragen die zich voor die datum hebben voorgedaan. </text:p>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1">
                <text:number>1.</text:number>
                <text:p text:style-name="al">Deze subsidieregeling treedt in werking op 1 juli 2026. </text:p>
              </text:list-item>
              <text:list-item text:style-override="id1-3-2-2-13-2-2">
                <text:number>2.</text:number>
                <text:p text:style-name="al">De subsidieregeling vervalt per 1 oktober 2027 met dien verstande dat de voorwaarden die zijn gesteld van kracht blijven voor de verantwoording van de subsidies die op grond van deze regeling zijn verstrekt. </text:p>
              </text:list-item>
              <text:list-item text:style-override="id1-3-2-2-13-2-3">
                <text:number>3.</text:number>
                <text:p text:style-name="al">Deze subsidieregeling is van toepassing op aanvragen van subsidie die worden verstrekt vanaf de datum van inwerkingtreding van deze regeling. </text:p>
              </text:list-item>
              <text:list-item text:style-override="id1-3-2-2-13-2-4">
                <text:number>4.</text:number>
                <text:p text:style-name="al">Deze subsidieregeling is een vervolg op de vorige subsidieregelingen Witgoedruil en bij het aantal ingediende aanvragen zoals beschreven in artikel 4, lid 4 betreft het met terugwerkende kracht de looptijd van een aantal opeenvolgende subsidieregelingen namelijk de periode van 21 december 2022 tot 1 oktober 2027.</text:p>
              </text:list-item>
              <text:list-item text:style-override="id1-3-2-2-13-2-5">
                <text:number>5.</text:number>
                <text:p text:style-name="al">Het subsidieplafond van deze subsidieregeling treedt met terugwerkende kracht in werking op 1 oktober 2025. Het subsidieplafond is overgedragen vanuit de vorige subsidieregeling Witgoedruil die op 1 oktober 2025 in werking trad en die vervalt met de inwerkingtreding van deze regeling. </text:p>
              </text:list-item>
              <text:list-item text:style-override="id1-3-2-2-13-2-6">
                <text:number>6.</text:number>
                <text:p text:style-name="al">Deze subsidieregeling wordt aangehaald als ‘subsidieregeling Witgoedruil’.</text:p>
              </text:list-item>
            </text:list>
            <text:p text:style-name="al"/>
          </text:section>
        </text:section>
        <text:section text:name="regeling-sluiting_id1-3-2-3" text:style-name="regeling-sluiting">
          <text:section text:name="ondertekening_id1-3-2-3-1">
            <text:p><text:span text:style-name="functie">gemeentesecretaris, burgemeester, </text:span></text:p>
            <text:p><text:span text:style-name="functie">Ditta Cazemier, Leo Pieter Sto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809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9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9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4:2 van de Algemene wet bestuursrecht]|[1.0:c:BWBR0005537&amp;artikel=4%3A2&amp;g=2026-06-04</meta:user-defined>
    <meta:user-defined meta:name="DC.source">Algemene Subsidieverordening De Fryske Marren]|[https://lokaleregelgeving.overheid.nl/CVDR752100/2</meta:user-defined>
    <meta:user-defined meta:name="DCTERMS.abstract">Subsidieregeling Witgoedruil </meta:user-defined>
    <meta:user-defined meta:name="DCTERMS.alternative">Subsidieregeling Witgoedruil </meta:user-defined>
    <dc:language>nl</dc:language>
    <meta:user-defined meta:name="OVERHEIDop.locatietype/OVERHEIDop.gebiedsmarkering">Gemeente</meta:user-defined>
    <meta:user-defined meta:name="DC.title">Subsidieregeling Witgoedruil</meta:user-defined>
    <meta:user-defined meta:name="DCTERMS.W3CDTF/DCTERMS.available">2026-07-01</meta:user-defined>
    <meta:user-defined meta:name="DCTERMS.W3CDTF/OVERHEIDop.jaargang">2026</meta:user-defined>
    <meta:user-defined meta:name="OVERHEIDop.publicationIssue">308090</meta:user-defined>
    <meta:user-defined meta:name="OVERHEIDop.betreftRegeling">CVDR763509_1</meta:user-defined>
    <meta:user-defined meta:name="xs:date/OVERHEIDop.startdatum">2026-07-01</meta:user-defined>
    <meta:user-defined meta:name="OVERHEIDop.GmbID/DC.identifier">gmb-2026-308090</meta:user-defined>
    <meta:user-defined meta:name="OVERHEIDop.versieInformatie"/>
  </office:meta>
</office:document-meta>
</file>